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0 0 0 0 0 0 0 0 0 0"/>
    <style:font-face style:name="Palace Script MT" svg:font-family="Palace Script MT" style:font-family-generic="script" style:font-pitch="variable" svg:panose-1="3 3 3 2 2 6 7 12 11 5"/>
    <style:font-face style:name="RQPABF+ArialMT" svg:font-family="RQPABF+ArialM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fo:color="#000000"/>
    </style:style>
    <style:style style:name="P41" style:parent-style-name="Normale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Normale" style:family="paragraph">
      <style:paragraph-properties fo:text-align="center" fo:margin-top="0.0833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4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5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6" style:parent-style-name="Normale" style:family="paragraph">
      <style:paragraph-properties fo:text-align="center" fo:margin-top="0.0833in" fo:line-height="150%"/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47" style:parent-style-name="Normale" style:family="paragraph">
      <style:paragraph-properties fo:text-align="center" fo:margin-bottom="0in" fo:line-height="122%" fo:margin-left="0.3937in" fo:margin-right="-0.0166in">
        <style:tab-stops/>
      </style:paragraph-properties>
      <style:text-properties style:font-name="Arial" style:font-name-complex="Arial" fo:font-weight="bold" style:font-weight-asian="bold" fo:color="#00B050" fo:font-size="18pt" style:font-size-asian="18pt" style:font-size-complex="18pt"/>
    </style:style>
    <style:style style:name="P48" style:parent-style-name="Normale" style:family="paragraph">
      <style:paragraph-properties fo:text-align="center" fo:margin-bottom="0in" fo:line-height="122%" fo:margin-left="0.3937in" fo:margin-right="-0.0166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22%" fo:margin-left="0.3937in" fo:margin-right="-0.0166in">
        <style:tab-stops/>
      </style:paragraph-properties>
      <style:text-properties style:font-name="Arial" style:font-name-complex="Arial" fo:font-weight="bold" style:font-weight-asian="bold" fo:font-style="italic" style:font-style-asian="italic" fo:color="#00B050" fo:font-size="10pt" style:font-size-asian="10pt" style:font-size-complex="10pt"/>
    </style:style>
    <style:style style:name="P50" style:parent-style-name="Normale" style:family="paragraph">
      <style:paragraph-properties fo:margin-bottom="0in" style:line-height-at-least="0.2083in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ale" style:family="paragraph">
      <style:paragraph-properties fo:margin-bottom="0in" style:line-height-at-least="0.2083in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ale" style:family="paragraph">
      <style:paragraph-properties fo:margin-bottom="0in" style:line-height-at-least="0.2083in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ale" style:family="paragraph">
      <style:paragraph-properties style:text-autospace="none" fo:margin-bottom="0in" style:line-height-at-least="0.2083in" fo:margin-left="0.6895in" fo:margin-right="-0.0166in" fo:text-indent="-0.193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ale" style:family="paragraph">
      <style:paragraph-properties style:text-autospace="none" fo:margin-bottom="0in" style:line-height-at-least="0.2083in" fo:margin-left="0.6895in" fo:margin-right="-0.0166in" fo:text-indent="-0.193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71" style:parent-style-name="Normale" style:family="paragraph">
      <style:paragraph-properties fo:text-align="justify" fo:margin-bottom="0in" style:line-height-at-least="0.2083in" fo:margin-left="0.7875in" fo:margin-right="-0.0166in" fo:text-indent="-0.196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74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7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76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77" style:parent-style-name="Normale" style:family="paragraph">
      <style:paragraph-properties fo:text-align="justify" fo:margin-bottom="0in" style:line-height-at-least="0.2083in" fo:margin-left="0.7875in" fo:margin-right="-0.0166in" fo:text-indent="-0.1965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/>
    </style:style>
    <style:style style:name="P78" style:parent-style-name="Normale" style:family="paragraph">
      <style:paragraph-properties fo:text-align="justify" fo:margin-bottom="0in" style:line-height-at-least="0.2083in" fo:margin-left="0.7875in" fo:margin-right="-0.0166in" fo:text-indent="-0.1965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0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1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2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3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4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6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7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T88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complex="it" style:country-complex="IT"/>
    </style:style>
    <style:style style:name="T8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complex="it" style:country-complex="IT"/>
    </style:style>
    <style:style style:name="T9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complex="it" style:country-complex="IT"/>
    </style:style>
    <style:style style:name="T9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94" style:parent-style-name="Normale" style:family="paragraph">
      <style:paragraph-properties fo:text-align="center" fo:margin-bottom="0in" style:line-height-at-least="0.2083in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zh" style:country-asian="CN" fo:hyphenate="false"/>
    </style:style>
    <style:style style:name="P95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96" style:parent-style-name="Normale" style:family="paragraph">
      <style:paragraph-properties fo:widows="0" fo:orphans="0" style:snap-to-layout-grid="false" fo:text-align="justify" fo:margin-bottom="0in" style:line-height-at-least="0.2083in" fo:margin-right="-0.0166in"/>
      <style:text-properties fo:hyphenate="false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98" style:parent-style-name="Car.predefinitoparagrafo" style:family="text">
      <style:text-properties style:font-name="Arial" style:font-name-complex="Arial" fo:color="#000000" fo:font-size="10pt" style:font-size-asian="10pt"/>
    </style:style>
    <style:style style:name="T99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100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1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2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3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4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5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6" style:parent-style-name="Car.predefinitoparagrafo" style:family="text">
      <style:text-properties style:font-name="Arial" style:font-name-complex="Arial" fo:color="#000000" fo:font-size="10pt" style:font-size-asian="10pt"/>
    </style:style>
    <style:style style:name="T107" style:parent-style-name="Car.predefinitoparagrafo" style:family="text">
      <style:text-properties style:font-name="Arial" style:font-name-complex="Arial" fo:color="#000000" fo:font-size="10pt" style:font-size-asian="10pt"/>
    </style:style>
    <style:style style:name="P108" style:parent-style-name="Normale" style:family="paragraph">
      <style:paragraph-properties fo:widows="0" fo:orphans="0" style:snap-to-layout-grid="false" fo:text-align="justify" fo:margin-bottom="0in" style:line-height-at-least="0.2083in" fo:margin-right="-0.0166in"/>
      <style:text-properties fo:hyphenate="false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color="#000000" fo:font-size="10pt" style:font-size-asian="10pt"/>
    </style:style>
    <style:style style:name="T114" style:parent-style-name="Car.predefinitoparagrafo" style:family="text">
      <style:text-properties style:font-name="Arial" style:font-name-complex="Arial" fo:color="#000000" fo:font-size="10pt" style:font-size-asian="10pt"/>
    </style:style>
    <style:style style:name="T1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color="#000000" fo:font-size="10pt" style:font-size-asian="10pt"/>
    </style:style>
    <style:style style:name="P120" style:parent-style-name="Normale" style:family="paragraph">
      <style:paragraph-properties fo:widows="0" fo:orphans="0" style:snap-to-layout-grid="false" fo:text-align="justify" fo:margin-bottom="0in" style:line-height-at-least="0.2083in" fo:margin-right="-0.0166in"/>
      <style:text-properties fo:hyphenate="false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24" style:parent-style-name="Car.predefinitoparagrafo" style:family="text">
      <style:text-properties style:font-name="Arial" style:font-name-complex="Arial" fo:font-size="10pt" style:font-size-asian="10pt"/>
    </style:style>
    <style:style style:name="T125" style:parent-style-name="Car.predefinitoparagrafo" style:family="text">
      <style:text-properties style:font-name="Arial" style:font-name-complex="Arial" fo:font-size="10pt" style:font-size-asian="10pt"/>
    </style:style>
    <style:style style:name="P126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Normale" style:family="paragraph">
      <style:paragraph-properties fo:text-align="center" fo:margin-bottom="0in" style:line-height-at-least="0.2083in" fo:margin-left="0.3937in" fo:margin-right="-0.0166in" fo:text-indent="3.3395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Normale" style:family="paragraph">
      <style:paragraph-properties fo:text-align="center" fo:margin-bottom="0in" style:line-height-at-least="0.2083in" fo:margin-left="0.3937in" fo:margin-right="-0.0166in" fo:text-indent="3.3388in">
        <style:tab-stops/>
      </style:paragraph-properties>
      <style:text-properties style:font-name="Arial" style:font-name-complex="Arial" fo:font-size="10pt" style:font-size-asian="10pt"/>
    </style:style>
    <style:style style:name="P129" style:parent-style-name="Default" style:family="paragraph">
      <style:paragraph-properties fo:text-align="justify" style:line-height-at-least="0.2083in" fo:margin-left="0.3937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30" style:parent-style-name="Normale" style:family="paragraph">
      <style:paragraph-properties fo:text-align="justify" fo:margin-bottom="0in" style:line-height-at-least="0.2083in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31" style:parent-style-name="Normale" style:family="paragraph">
      <style:paragraph-properties fo:text-align="center" fo:margin-bottom="0in" style:line-height-at-least="0.2083in" fo:margin-left="0.3937in" fo:margin-right="-0.0166in" fo:text-indent="3.3388in">
        <style:tab-stops/>
      </style:paragraph-properties>
      <style:text-properties style:font-name="Arial" style:font-name-complex="Arial" fo:font-size="10pt" style:font-size-asian="10pt"/>
    </style:style>
    <style:style style:name="P132" style:parent-style-name="Normale" style:family="paragraph">
      <style:text-properties style:font-name="Arial" style:font-name-complex="Arial" fo:font-size="12pt" style:font-size-asian="12pt" style:font-size-complex="12pt"/>
    </style:style>
    <style:style style:name="P133" style:parent-style-name="Normale" style:family="paragraph">
      <style:paragraph-properties>
        <style:tab-stops>
          <style:tab-stop style:type="left" style:position="2.739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legato<text:s/>D</text:p>
      <text:h text:style-name="P41" text:outline-level="1">Misura 19 – Sostegno allo Sviluppo Locale LEADER</text:h>
      <text:h text:style-name="P42" text:outline-level="1">PIANO DI AZIONE LOCALE GAL LOGUDORO GOCEANO</text:h>
      <text:h text:style-name="P43" text:outline-level="1">BANDO 19.2.1.6.2.1.1.4<text:s/></text:h>
      <text:h text:style-name="P44" text:outline-level="1">“sostegno ai processi di creazione di impresa”</text:h>
      <text:h text:style-name="P45" text:outline-level="1"/>
      <text:h text:style-name="P46" text:outline-level="1"/>
      <text:p text:style-name="P47">DISPONIBILITÀ GIURIDICA DELL’IMMOBILE</text:p>
      <text:p text:style-name="P48"><text:s/>Dichiarazione<text:s/>sostitutiva dell’atto di notorietà - Art. 47<text:s/>D.P.R. 28 dicembre 2000, n. 445</text:p>
      <text:p text:style-name="P49"/>
      <text:p text:style-name="P50">Il/La sottoscritto/<text:s/>a _______________________________________________________________________</text:p>
      <text:p text:style-name="P51">nato/a _________________________________________________<text:s/>il ______________________________</text:p>
      <text:p text:style-name="P52">Cod. Fiscale______________________________residente a _____________________________________<text:s/>in<text:s/>via _______________________________________n°________________</text:p>
      <text:list text:style-name="LFO25" text:continue-numbering="true">
        <text:list-item>
          <text:p text:style-name="P53">Impresa individuale</text:p>
        </text:list-item>
        <text:list-item>
          <text:p text:style-name="P54">Rappresentante legale Società __________________________________</text:p>
        </text:list-item>
      </text:list>
      <text:p text:style-name="P55"/>
      <text:p text:style-name="P56"><text:span text:style-name="T57">PRESO ATTO</text:span><text:span text:style-name="T58"><text:s/></text:span><text:span text:style-name="T59">che l’articolo<text:s/></text:span><text:span text:style-name="T60">7</text:span><text:span text:style-name="T61"><text:s/>del<text:s/></text:span><text:span text:style-name="T62">bando<text:s/></text:span><text:span text:style-name="T63">Sotto intervento</text:span><text:span text:style-name="T64"><text:s/></text:span><text:span text:style-name="T65">19.2.1.6.2.1.1.4</text:span><text:span text:style-name="T66"><text:s/></text:span><text:span text:style-name="T67">“</text:span><text:span text:style-name="T68">sostegno ai processi di creazione di impresa</text:span><text:span text:style-name="T69">”</text:span></text:p>
      <text:p text:style-name="P70"><text:s text:c="2"/>prevede:</text:p>
      <text:list text:style-name="LFO24" text:continue-numbering="true">
        <text:list-item>
          <text:p text:style-name="P71"><text:span text:style-name="T72">che il richiedente</text:span><text:span text:style-name="T73"><text:s/>abbia</text:span><text:span text:style-name="T74"><text:s/>la disponibilità giuridica (in proprietà, usufrutto, locazione, comodato o in concessione da Enti Pubblici) degli immobili oggetto di investimento</text:span><text:span text:style-name="T75">;</text:span><text:span text:style-name="T76"><text:s/></text:span></text:p>
        </text:list-item>
        <text:list-item>
          <text:p text:style-name="P77">qualora<text:s/>al momento della presentazione della domanda di sostegno<text:s/>il richiedente<text:s/>non<text:s/>abbia<text:s/>ancora la disponibilità giuridica dell’immobile,<text:s/>che<text:s/>quest’ultima<text:s/>sia<text:s/>comprovata, a pena di esclusione, in data antecedente all’emissione del provvedimento di concessione, con conseguente aggiornamento del fascicolo aziendale;</text:p>
        </text:list-item>
        <text:list-item>
          <text:p text:style-name="P78"><text:span text:style-name="T79">che</text:span><text:span text:style-name="T80"><text:s/>la disponibilità giuridica dell’immobile<text:s/></text:span><text:span text:style-name="T81">sia mantenuta<text:s/></text:span><text:span text:style-name="T82">per<text:s/></text:span><text:span text:style-name="T83">un<text:s/></text:span><text:span text:style-name="T84">periodo</text:span><text:span text:style-name="T85"><text:s/>residu</text:span><text:span text:style-name="T86">o</text:span><text:span text:style-name="T87"><text:s/></text:span><text:span text:style-name="T88">p</text:span><text:span text:style-name="T89">ari a</text:span><text:span text:style-name="T90"><text:s/>tutta la durata del piano<text:s/></text:span><text:span text:style-name="T91">a partire</text:span><text:span text:style-name="T92"><text:s/></text:span><text:span text:style-name="T93">dalla data di concessione del sostegno</text:span></text:p>
        </text:list-item>
      </text:list>
      <text:p text:style-name="P94">DICHIARA</text:p>
      <text:p text:style-name="P95"/>
      <text:list text:style-name="LFO27" text:continue-numbering="true">
        <text:list-item>
          <text:p text:style-name="P96"><text:bookmark-start text:name="_Hlk38380283"/><text:span text:style-name="T97">di non essere in possesso</text:span><text:span text:style-name="T98"><text:s/>di titolo idoneo per legge a comprovare la disponibilità giuridica rispetto a terzi dell’immobile</text:span><text:span text:style-name="T99"><text:s/></text:span><text:span text:style-name="T100">sito nel Comune di_____________ e distinto al catasto al<text:s/></text:span><text:span text:style-name="T101">Foglio<text:s/></text:span><text:span text:style-name="T102">_______ Particella</text:span><text:span text:style-name="T103">_________</text:span><text:span text:style-name="T104">Subalterno _______</text:span><text:span text:style-name="T105">_ oggetto</text:span><text:span text:style-name="T106"><text:s/>di intervento</text:span><text:span text:style-name="T107">;</text:span></text:p>
        </text:list-item>
        <text:list-item>
          <text:p text:style-name="P108"><text:bookmark-end text:name="_Hlk38380283"/><text:span text:style-name="T109">di impegnarsi a presentare il titolo relativo alla disponibilità giuridica<text:s/></text:span><text:span text:style-name="T110">dell’immobile</text:span><text:span text:style-name="T111"><text:s/></text:span><text:span text:style-name="T112">in questione<text:s/></text:span><text:span text:style-name="T113">una volta conclusa positivamente l’istruttoria del progetto definitivo e dunque prima dell’emissione del provvedimento di concessione</text:span><text:span text:style-name="T114"><text:s/>del sostegno,</text:span><text:span text:style-name="T115"><text:s/></text:span><text:span text:style-name="T116">con contestuale aggiornamento del fascicolo aziendale,</text:span><text:span text:style-name="T117"><text:s/></text:span><text:soft-page-break/><text:span text:style-name="T118">pena esclusione</text:span><text:span text:style-name="T119">;</text:span></text:p>
        </text:list-item>
        <text:list-item>
          <text:p text:style-name="P120"><text:span text:style-name="T121">di essere in possesso</text:span><text:span text:style-name="T122"><text:s/>di titolo idoneo per legge a comprovare la disponibilità giuridica rispetto a terzi dell’immobile</text:span><text:span text:style-name="T123"><text:s/></text:span><text:span text:style-name="T124">sito nel Comune di_____________ e distinto al catasto al Foglio _______ Particella_________Subalterno ________ oggetto di intervento</text:span><text:span text:style-name="T125"><text:s/>e di averlo inserito nel fascicolo aziendale.</text:span></text:p>
        </text:list-item>
      </text:list>
      <text:p text:style-name="P126">Luogo e data<text:s/>_______________________________</text:p>
      <text:p text:style-name="P127">Firma del dichiarante</text:p>
      <text:p text:style-name="P128">____________________________________<text:s/></text:p>
      <text:p text:style-name="P129">Ai sensi e per gli effetti del Reg. (UE) 2016/679, i dati personali contenuti nelle presenti dichiarazioni saranno trattati, anche con strumenti informatici, esclusivamente nell’ambito del procedimento per il quale le presenti dichiarazioni sono rese.<text:s/></text:p>
      <text:p text:style-name="P130">Luogo e<text:s/>data _______________________________<text:s text:c="31"/>Firma del dichiarante</text:p>
      <text:p text:style-name="P131">____________________________________<text:s/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0 0 0 0 0 0 0 0 0 0"/>
    <style:font-face style:name="Palace Script MT" svg:font-family="Palace Script MT" style:font-family-generic="script" style:font-pitch="variable" svg:panose-1="3 3 3 2 2 6 7 12 11 5"/>
    <style:font-face style:name="RQPABF+ArialMT" svg:font-family="RQPABF+ArialM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YTRZIK+Calibri" style:font-name-complex="YTRZIK+Calibri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CM50" style:display-name="CM50" style:family="paragraph" style:parent-style-name="Default" style:next-style-name="Default">
      <style:paragraph-properties style:line-height-at-least="0.1652in"/>
      <style:text-properties style:font-name="Palace Script MT" style:font-name-complex="Palace Script MT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RQPABF+ArialMT" style:font-name-asian="Times New Roman" style:font-name-complex="RQPABF+ArialMT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style:text-line-through-type="none" fo:font-size="10pt" style:font-size-asian="10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style:text-line-through-type="none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4.8243in" text:min-label-width="0.25in" text:list-level-position-and-space-mode="label-alignment">
          <style:list-level-label-alignment text:label-followed-by="listtab" fo:margin-left="5.0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243in" text:min-label-width="0.25in" text:list-level-position-and-space-mode="label-alignment">
          <style:list-level-label-alignment text:label-followed-by="listtab" fo:margin-left="5.5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9493in" text:min-label-width="0.125in" text:list-level-position-and-space-mode="label-alignment">
          <style:list-level-label-alignment text:label-followed-by="listtab" fo:margin-left="6.0743in" fo:text-indent="-0.125in"/>
        </style:list-level-properties>
      </text:list-level-style-number>
      <text:list-level-style-number text:level="4" style:num-suffix="." style:num-format="1">
        <style:list-level-properties text:space-before="6.3243in" text:min-label-width="0.25in" text:list-level-position-and-space-mode="label-alignment">
          <style:list-level-label-alignment text:label-followed-by="listtab" fo:margin-left="6.5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8243in" text:min-label-width="0.25in" text:list-level-position-and-space-mode="label-alignment">
          <style:list-level-label-alignment text:label-followed-by="listtab" fo:margin-left="7.0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4493in" text:min-label-width="0.125in" text:list-level-position-and-space-mode="label-alignment">
          <style:list-level-label-alignment text:label-followed-by="listtab" fo:margin-left="7.5743in" fo:text-indent="-0.125in"/>
        </style:list-level-properties>
      </text:list-level-style-number>
      <text:list-level-style-number text:level="7" style:num-suffix="." style:num-format="1">
        <style:list-level-properties text:space-before="7.8243in" text:min-label-width="0.25in" text:list-level-position-and-space-mode="label-alignment">
          <style:list-level-label-alignment text:label-followed-by="listtab" fo:margin-left="8.0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3243in" text:min-label-width="0.25in" text:list-level-position-and-space-mode="label-alignment">
          <style:list-level-label-alignment text:label-followed-by="listtab" fo:margin-left="8.5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9493in" text:min-label-width="0.125in" text:list-level-position-and-space-mode="label-alignment">
          <style:list-level-label-alignment text:label-followed-by="listtab" fo:margin-left="9.074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4923in" fo:margin-bottom="0.34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-0.0472in"/>
      </style:footer-style>
    </style:page-layout>
    <style:style style:name="P2" style:parent-style-name="Normale" style:family="paragraph">
      <style:paragraph-properties fo:text-align="center"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P3" style:parent-style-name="Normale" style:family="paragraph">
      <style:paragraph-properties fo:text-align="center"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6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8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11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12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3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P1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28" style:parent-style-name="Normale" style:family="paragraph">
      <style:paragraph-properties fo:text-align="center"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P29" style:parent-style-name="Normale" style:family="paragraph">
      <style:paragraph-properties fo:text-align="center" fo:margin-bottom="0in" fo:line-height="100%"/>
      <style:text-properties style:font-name-asian="Calibri" fo:font-size="9pt" style:font-size-asian="9pt" style:font-size-complex="9pt" style:language-asian="en" style:country-asian="US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32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3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34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35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style:font-name-asian="Calibri" fo:font-size="9pt" style:font-size-asian="9pt" style:font-size-complex="9pt" fo:language="en" fo:country="US" style:language-asian="en" style:country-asian="US"/>
    </style:style>
    <style:style style:name="T38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39" style:parent-style-name="Car.predefinitoparagrafo" style:family="text">
      <style:text-properties style:font-name-asian="Calibri" fo:color="#0000FF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40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GAL LOGUDORO GOCEANO</text:p>
        <text:p text:style-name="P3">Via Manzoni,10 - 07047 THIESI (SS) Codice Fiscale 92113770900</text:p>
        <text:p text:style-name="P4"><text:span text:style-name="T5">Tel. 079 8870054 email:<text:s/></text:span><text:a xlink:href="mailto:info@gallogudorogoceano.it" office:target-frame-name="_top" xlink:show="replace"><text:span text:style-name="T6">info@gallogudorogoceano.it</text:span></text:a><text:span text:style-name="T7"><text:s/>, PEC:<text:s/></text:span><text:a xlink:href="mailto:gal@pec.gallogudorogoceano.it" office:target-frame-name="_top" xlink:show="replace"><text:span text:style-name="T8">gal@pec.gallogudorogoceano.it</text:span></text:a></text:p>
        <text:p text:style-name="P9"><text:span text:style-name="T10"><text:s/></text:span><text:span text:style-name="T11">sito web:<text:s/></text:span><text:a xlink:href="http://www.gallogudorogoceano.it" office:target-frame-name="_top" xlink:show="replace"><text:span text:style-name="T12">www.gallogudorogoceano.it</text:span></text:a><text:span text:style-name="T13"><text:s/></text:span></text:p>
        <text:p text:style-name="Pièdipagina"/>
        <text:p text:style-name="Pièdipagina"/>
      </style:footer>
      <style:header>
        <text:p/>
      </style:header>
      <style:header-first>
        <text:p text:style-name="P14"><text:span text:style-name="T15"><text:s text:c="9"/></text:span><text:span text:style-name="T16"><text:s text:c="5"/></text:span><text:bookmark-start text:name="_Hlk38357771"/><text:span text:style-name="T17"><draw:frame draw:style-name="a0" draw:name="Immagine 7" text:anchor-type="as-char" svg:x="0in" svg:y="0in" svg:width="1.04167in" svg:height="0.34375in" style:rel-width="scale" style:rel-height="scale"><draw:image xlink:href="media/image1.png" xlink:type="simple" xlink:show="embed" xlink:actuate="onLoad"/><svg:title/><svg:desc/></draw:frame></text:span><text:span text:style-name="T18"><text:s text:c="4"/></text:span><text:span text:style-name="T19"><draw:frame draw:style-name="a1" draw:name="Immagine 6" text:anchor-type="as-char" svg:x="0in" svg:y="0in" svg:width="0.4375in" svg:height="0.46875in" style:rel-width="scale" style:rel-height="scale"><draw:image xlink:href="media/image2.png" xlink:type="simple" xlink:show="embed" xlink:actuate="onLoad"/><svg:title/><svg:desc/></draw:frame></text:span><text:span text:style-name="T20"><text:s text:c="6"/></text:span><text:span text:style-name="T21"><draw:frame draw:style-name="a2" draw:name="Immagine 5" text:anchor-type="as-char" svg:x="0in" svg:y="0in" svg:width="0.97917in" svg:height="0.53125in" style:rel-width="scale" style:rel-height="scale"><draw:image xlink:href="media/image3.png" xlink:type="simple" xlink:show="embed" xlink:actuate="onLoad"/><svg:title/><svg:desc/></draw:frame></text:span><text:span text:style-name="T22"><text:s text:c="8"/></text:span><text:span text:style-name="T23"><draw:frame draw:style-name="a3" draw:name="Immagine 46" text:anchor-type="as-char" svg:x="0in" svg:y="0in" svg:width="1.13542in" svg:height="0.47917in" style:rel-width="scale" style:rel-height="scale"><draw:image xlink:href="media/image4.png" xlink:type="simple" xlink:show="embed" xlink:actuate="onLoad"/><svg:title/><svg:desc>logo</svg:desc></draw:frame></text:span><text:span text:style-name="T24"><text:s text:c="11"/></text:span><text:span text:style-name="T25"><draw:frame draw:style-name="a4" draw:name="Immagine 3" text:anchor-type="as-char" svg:x="0in" svg:y="0in" svg:width="0.57292in" svg:height="0.46875in" style:rel-width="scale" style:rel-height="scale"><draw:image xlink:href="media/image5.jpeg" xlink:type="simple" xlink:show="embed" xlink:actuate="onLoad"/><svg:title/><svg:desc>Logo Leader 2014 2020</svg:desc></draw:frame></text:span><text:span text:style-name="T26"><text:s text:c="12"/></text:span><text:span text:style-name="T27"><draw:frame draw:style-name="a5" draw:name="Immagine 1" text:anchor-type="as-char" svg:x="0in" svg:y="0in" svg:width="0.69792in" svg:height="0.47917in" style:rel-width="scale" style:rel-height="scale"><draw:image xlink:href="media/image6.png" xlink:type="simple" xlink:show="embed" xlink:actuate="onLoad"/><svg:title/><svg:desc/></draw:frame></text:span></text:p>
        <text:p text:style-name="Intestazione"><text:bookmark-end text:name="_Hlk38357771"/></text:p>
      </style:header-first>
      <style:footer-first>
        <text:p text:style-name="P28">GAL LOGUDORO GOCEANO</text:p>
        <text:p text:style-name="P29">Via Manzoni,10 - 07047 THIESI (SS) Codice Fiscale 92113770900</text:p>
        <text:p text:style-name="P30"><text:span text:style-name="T31">Tel. 079 8870054 email:<text:s/></text:span><text:a xlink:href="mailto:info@gallogudorogoceano.it" office:target-frame-name="_top" xlink:show="replace"><text:span text:style-name="T32">info@gallogudorogoceano.it</text:span></text:a><text:span text:style-name="T33"><text:s/>, PEC:</text:span><text:bookmark-start text:name="_Hlk38381886"/><text:span text:style-name="T34"><text:s/></text:span><text:a xlink:href="mailto:gal@pec.gallogudorogoceano.it" office:target-frame-name="_top" xlink:show="replace"><text:span text:style-name="T35">gal@pec.gallogudorogoceano.it</text:span></text:a><text:bookmark-end text:name="_Hlk38381886"/></text:p>
        <text:p text:style-name="P36"><text:span text:style-name="T37"><text:s/></text:span><text:span text:style-name="T38">sito web:<text:s/></text:span><text:a xlink:href="http://www.gallogudorogoceano.it" office:target-frame-name="_top" xlink:show="replace"><text:span text:style-name="T39">www.gallogudorogoceano.it</text:span></text:a><text:span text:style-name="T40"><text:s/></text:span></text:p>
        <text:p text:style-name="Pièdipagina"/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</dc:title>
    <dc:subject/>
    <meta:initial-creator>Andrea Sedda</meta:initial-creator>
    <dc:creator>Michele Angius</dc:creator>
    <meta:creation-date>2022-07-26T10:09:00Z</meta:creation-date>
    <dc:date>2022-07-26T10:09:00Z</dc:date>
    <meta:print-date>2018-07-31T09:0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900" meta:row-count="20" meta:non-whitespace-character-count="2472"/>
  </office:meta>
</office:document-meta>
</file>