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0 0 0 0 0 0 0 0 0 0"/>
    <style:font-face style:name="Arial" svg:font-family="Arial" style:font-family-generic="swiss" style:font-pitch="variable" svg:panose-1="2 11 6 4 2 2 2 2 2 4"/>
    <style:font-face style:name="RQPABF+ArialMT" svg:font-family="RQPABF+ArialM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52in" text:min-label-width="0.1618in" text:list-level-position-and-space-mode="label-alignment">
          <style:list-level-label-alignment text:label-followed-by="listtab" fo:margin-left="0.3138in" fo:text-indent="-0.1618in"/>
        </style:list-level-properties>
      </text:list-level-style-number>
      <text:list-level-style-number text:level="2" text:style-name="WW_CharLFO35LVL2" style:num-suffix="." style:num-format="1">
        <style:list-level-properties text:space-before="0.4104in" text:min-label-width="0.2423in" text:list-level-position-and-space-mode="label-alignment">
          <style:list-level-label-alignment text:label-followed-by="listtab" fo:margin-left="0.6527in" fo:text-indent="-0.2423in"/>
        </style:list-level-properties>
      </text:list-level-style-number>
      <text:list-level-style-bullet text:level="3" text:style-name="WW_CharLFO35LVL3" text:bullet-char="•">
        <style:list-level-properties text:space-before="1.1791in" text:min-label-width="0.2423in" text:list-level-position-and-space-mode="label-alignment">
          <style:list-level-label-alignment text:label-followed-by="listtab" fo:margin-left="1.4215in" fo:text-indent="-0.2423in"/>
        </style:list-level-properties>
      </text:list-level-style-bullet>
      <text:list-level-style-bullet text:level="4" text:style-name="WW_CharLFO35LVL4" text:bullet-char="•">
        <style:list-level-properties text:space-before="1.9479in" text:min-label-width="0.2423in" text:list-level-position-and-space-mode="label-alignment">
          <style:list-level-label-alignment text:label-followed-by="listtab" fo:margin-left="2.1902in" fo:text-indent="-0.2423in"/>
        </style:list-level-properties>
      </text:list-level-style-bullet>
      <text:list-level-style-bullet text:level="5" text:style-name="WW_CharLFO35LVL5" text:bullet-char="•">
        <style:list-level-properties text:space-before="2.7173in" text:min-label-width="0.2423in" text:list-level-position-and-space-mode="label-alignment">
          <style:list-level-label-alignment text:label-followed-by="listtab" fo:margin-left="2.9597in" fo:text-indent="-0.2423in"/>
        </style:list-level-properties>
      </text:list-level-style-bullet>
      <text:list-level-style-bullet text:level="6" text:style-name="WW_CharLFO35LVL6" text:bullet-char="•">
        <style:list-level-properties text:space-before="3.4861in" text:min-label-width="0.2423in" text:list-level-position-and-space-mode="label-alignment">
          <style:list-level-label-alignment text:label-followed-by="listtab" fo:margin-left="3.7284in" fo:text-indent="-0.2423in"/>
        </style:list-level-properties>
      </text:list-level-style-bullet>
      <text:list-level-style-bullet text:level="7" text:style-name="WW_CharLFO35LVL7" text:bullet-char="•">
        <style:list-level-properties text:space-before="4.2548in" text:min-label-width="0.2423in" text:list-level-position-and-space-mode="label-alignment">
          <style:list-level-label-alignment text:label-followed-by="listtab" fo:margin-left="4.4972in" fo:text-indent="-0.2423in"/>
        </style:list-level-properties>
      </text:list-level-style-bullet>
      <text:list-level-style-bullet text:level="8" text:style-name="WW_CharLFO35LVL8" text:bullet-char="•">
        <style:list-level-properties text:space-before="5.0243in" text:min-label-width="0.2423in" text:list-level-position-and-space-mode="label-alignment">
          <style:list-level-label-alignment text:label-followed-by="listtab" fo:margin-left="5.2666in" fo:text-indent="-0.2423in"/>
        </style:list-level-properties>
      </text:list-level-style-bullet>
      <text:list-level-style-bullet text:level="9" text:style-name="WW_CharLFO35LVL9" text:bullet-char="•">
        <style:list-level-properties text:space-before="5.793in" text:min-label-width="0.2423in" text:list-level-position-and-space-mode="label-alignment">
          <style:list-level-label-alignment text:label-followed-by="listtab" fo:margin-left="6.0354in" fo:text-indent="-0.2423in"/>
        </style:list-level-properties>
      </text:list-level-style-bullet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end" fo:margin-bottom="0in" fo:margin-right="0.0111in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e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34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35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fo:color="#00B050" fo:font-size="16pt" style:font-size-asian="16pt" style:font-size-complex="16pt"/>
    </style:style>
    <style:style style:name="P3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4" style:parent-style-name="Corpodeltesto" style:family="paragraph">
      <style:text-properties style:font-name-complex="Arial" fo:font-size="10pt" style:font-size-asian="10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8" style:family="table-column">
      <style:table-column-properties style:column-width="4.9277in"/>
    </style:style>
    <style:style style:name="TableColumn49" style:family="table-column">
      <style:table-column-properties style:column-width="1.1631in"/>
    </style:style>
    <style:style style:name="TableColumn50" style:family="table-column">
      <style:table-column-properties style:column-width="1.0138in"/>
    </style:style>
    <style:style style:name="Table47" style:family="table">
      <style:table-properties style:width="7.1048in" fo:margin-left="0in" table:align="lef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3" style:parent-style-name="Corpodeltesto" style:family="paragraph">
      <style:paragraph-properties fo:text-align="start" fo:margin-top="0.002in"/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ableCell5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7" style:parent-style-name="Corpodeltesto" style:family="paragraph">
      <style:paragraph-properties fo:text-align="start" fo:margin-top="0.002in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ableCell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1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Corpodeltesto" style:family="paragraph">
      <style:paragraph-properties fo:text-align="start" fo:margin-top="0.002in"/>
      <style:text-properties fo:font-size="10pt" style:font-size-asian="10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Corpodeltesto" style:family="paragraph">
      <style:paragraph-properties fo:text-align="start" fo:margin-top="0.002in"/>
      <style:text-properties fo:font-size="10pt" style:font-size-asian="10pt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none" fo:border-left="0.0104in solid #000000" fo:border-bottom="0.0104in solid #000000" fo:border-right="0.0104in solid #000000" fo:background-color="#CCFF66" style:writing-mode="lr-tb" style:vertical-align="middle" fo:padding-top="0in" fo:padding-left="0in" fo:padding-bottom="0in" fo:padding-right="0in"/>
    </style:style>
    <style:style style:name="P69" style:parent-style-name="Corpodeltesto" style:family="paragraph">
      <style:paragraph-properties fo:widows="0" fo:orphans="0" style:punctuation-wrap="hanging" fo:margin-top="0.002in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-top="none" fo:border-left="0.0104in solid #000000" fo:border-bottom="0.0104in solid #000000" fo:border-right="0.0104in solid #000000" fo:background-color="#CCFF66" style:writing-mode="lr-tb" style:vertical-align="middle" fo:padding-top="0in" fo:padding-left="0in" fo:padding-bottom="0in" fo:padding-right="0in"/>
    </style:style>
    <style:style style:name="P71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104in solid #000000" fo:border-bottom="0.0104in solid #000000" fo:border-right="0.0104in solid #000000" fo:background-color="#CCFF66" style:writing-mode="lr-tb" fo:padding-top="0in" fo:padding-left="0in" fo:padding-bottom="0in" fo:padding-right="0in"/>
    </style:style>
    <style:style style:name="P73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Corpodeltesto" style:family="paragraph">
      <style:paragraph-properties fo:widows="0" fo:orphans="0" style:punctuation-wrap="hanging" fo:margin-top="0.002in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Corpodeltesto" style:family="paragraph">
      <style:paragraph-properties fo:text-align="center" fo:margin-top="0.002in"/>
    </style:style>
    <style:style style:name="T8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0.4479in"/>
    </style:style>
    <style:style style:name="TableCell86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87" style:parent-style-name="Corpodeltesto" style:family="paragraph">
      <style:paragraph-properties fo:widows="0" fo:orphans="0" style:punctuation-wrap="hanging" fo:margin-top="0.002in"/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ableCell90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91" style:parent-style-name="Corpodeltesto" style:family="paragraph">
      <style:paragraph-properties fo:text-align="start" fo:margin-top="0.002in"/>
    </style:style>
    <style:style style:name="T9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ableCell94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95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4479in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Corpodeltesto" style:family="paragraph">
      <style:paragraph-properties fo:text-align="center" fo:margin-top="0.002in"/>
    </style:style>
    <style:style style:name="T10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4479in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11" style:family="table-row">
      <style:table-row-properties style:min-row-height="0.4479in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18" style:family="table-row">
      <style:table-row-properties style:min-row-height="0.4479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4479in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32" style:family="table-row">
      <style:table-row-properties style:min-row-height="0.4479in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39" style:family="table-row">
      <style:table-row-properties style:min-row-height="0.4479in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46" style:family="table-row">
      <style:table-row-properties style:min-row-height="0.4479in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-top="none" fo:border-left="0.0104in solid #000000" fo:border-bottom="0.0104in solid #000000" fo:border-right="0.0104in solid #000000" fo:background-color="#CCFF66" style:writing-mode="lr-tb" style:vertical-align="middle" fo:padding-top="0in" fo:padding-left="0in" fo:padding-bottom="0in" fo:padding-right="0in"/>
    </style:style>
    <style:style style:name="P155" style:parent-style-name="Corpodeltesto" style:family="paragraph">
      <style:paragraph-properties fo:widows="0" fo:orphans="0" style:punctuation-wrap="hanging" fo:margin-top="0.002in"/>
    </style:style>
    <style:style style:name="T15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5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0.0104in solid #000000" fo:border-right="0.0104in solid #000000" fo:background-color="#CCFF66" style:writing-mode="lr-tb" style:vertical-align="middle" fo:padding-top="0in" fo:padding-left="0in" fo:padding-bottom="0in" fo:padding-right="0in"/>
    </style:style>
    <style:style style:name="P160" style:parent-style-name="Corpodeltesto" style:family="paragraph">
      <style:paragraph-properties fo:text-align="start" fo:margin-top="0.002in"/>
    </style:style>
    <style:style style:name="T16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0.0104in solid #000000" fo:border-right="0.0104in solid #000000" fo:background-color="#CCFF66" style:writing-mode="lr-tb" fo:padding-top="0in" fo:padding-left="0in" fo:padding-bottom="0in" fo:padding-right="0in"/>
    </style:style>
    <style:style style:name="P164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65" style:family="table-row">
      <style:table-row-properties style:min-row-height="0.4479in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Corpodeltesto" style:family="paragraph">
      <style:paragraph-properties fo:text-align="center" fo:margin-top="0.002in"/>
    </style:style>
    <style:style style:name="T17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Corpodeltesto" style:family="paragraph">
      <style:paragraph-properties fo:text-align="center" fo:margin-top="0.002in"/>
    </style:style>
    <style:style style:name="T17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Corpodeltesto" style:family="paragraph">
      <style:paragraph-properties fo:text-align="center" fo:margin-top="0.002in"/>
    </style:style>
    <style:style style:name="T18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Corpodeltesto" style:family="paragraph">
      <style:paragraph-properties fo:text-align="start" fo:margin-top="0.002in"/>
      <style:text-properties fo:font-size="10pt" style:font-size-asian="10pt"/>
    </style:style>
    <style:style style:name="TableRow196" style:family="table-row">
      <style:table-row-properties style:min-row-height="0.2916in"/>
    </style:style>
    <style:style style:name="TableCell197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198" style:parent-style-name="Corpodeltesto" style:family="paragraph">
      <style:paragraph-properties fo:widows="0" fo:orphans="0" style:punctuation-wrap="hanging" fo:margin-top="0.002in"/>
    </style:style>
    <style:style style:name="T19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ableCell201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202" style:parent-style-name="Corpodeltesto" style:family="paragraph">
      <style:paragraph-properties fo:text-align="start" fo:margin-top="0.002in"/>
    </style:style>
    <style:style style:name="T20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ableCell205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206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207" style:family="table-row">
      <style:table-row-properties style:min-row-height="0.4479in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Corpodeltesto" style:family="paragraph">
      <style:paragraph-properties fo:widows="0" fo:orphans="0" style:punctuation-wrap="hanging" fo:margin-top="0.002in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4479in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Corpodeltesto" style:family="paragraph">
      <style:paragraph-properties fo:widows="0" fo:orphans="0" style:punctuation-wrap="hanging" fo:margin-top="0.002in"/>
      <style:text-properties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Corpodeltesto" style:family="paragraph">
      <style:paragraph-properties fo:text-align="start" fo:margin-top="0.002in"/>
      <style:text-properties fo:font-size="10pt" style:font-size-asian="10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230" style:parent-style-name="Corpodeltesto" style:family="paragraph">
      <style:paragraph-properties fo:widows="0" fo:orphans="0" style:punctuation-wrap="hanging" fo:margin-top="0.002in"/>
    </style:style>
    <style:style style:name="T2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ableCell233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234" style:parent-style-name="Corpodeltesto" style:family="paragraph">
      <style:paragraph-properties fo:text-align="start" fo:margin-top="0.002in"/>
    </style:style>
    <style:style style:name="T23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ableCell237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238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239" style:family="table-row">
      <style:table-row-properties style:min-row-height="0.4479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Paragrafoelenco" style:family="paragraph">
      <style:paragraph-properties fo:text-align="justify" fo:margin-bottom="0.1111in" fo:line-height="107%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T2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Corpodeltesto" style:family="paragraph">
      <style:paragraph-properties fo:text-align="center" fo:margin-top="0.002in"/>
    </style:style>
    <style:style style:name="T25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254" style:family="table-row">
      <style:table-row-properties style:min-row-height="0.4479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Paragrafoelenco" style:family="paragraph">
      <style:paragraph-properties fo:text-align="justify" fo:margin-bottom="0.1111in" fo:line-height="107%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268" style:family="table-row">
      <style:table-row-properties style:min-row-height="0.4479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Paragrafoelenco" style:family="paragraph">
      <style:paragraph-properties fo:text-align="justify" fo:margin-bottom="0.1111in" fo:line-height="107%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282" style:family="table-row">
      <style:table-row-properties style:min-row-height="0.4479in"/>
    </style:style>
    <style:style style:name="TableCell283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284" style:parent-style-name="Corpodeltesto" style:family="paragraph">
      <style:paragraph-properties fo:widows="0" fo:orphans="0" style:punctuation-wrap="hanging" fo:margin-top="0.002in"/>
    </style:style>
    <style:style style:name="T285" style:parent-style-name="Car.predefinitoparagraf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ableCell286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287" style:parent-style-name="Corpodeltesto" style:family="paragraph">
      <style:paragraph-properties fo:text-align="start" fo:margin-top="0.002in"/>
    </style:style>
    <style:style style:name="T28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ableCell290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291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292" style:family="table-row">
      <style:table-row-properties style:min-row-height="0.4479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Paragrafoelenco" style:family="paragraph">
      <style:paragraph-properties fo:text-align="justify" fo:margin-bottom="0.1111in" fo:line-height="107%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Corpodeltesto" style:family="paragraph">
      <style:paragraph-properties fo:text-align="center" fo:margin-top="0.002in"/>
    </style:style>
    <style:style style:name="T29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300" style:family="table-row">
      <style:table-row-properties style:min-row-height="0.4479i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Paragrafoelenco" style:family="paragraph">
      <style:paragraph-properties fo:text-align="justify" fo:margin-bottom="0.1111in" fo:line-height="107%"/>
      <style:text-properties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Corpodeltesto" style:family="paragraph">
      <style:paragraph-properties fo:text-align="center" fo:margin-top="0.002in"/>
    </style:style>
    <style:style style:name="T30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308" style:family="table-row">
      <style:table-row-properties style:min-row-height="0.4479in"/>
    </style:style>
    <style:style style:name="TableCell309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310" style:parent-style-name="Paragrafoelenco" style:family="paragraph">
      <style:paragraph-properties fo:text-align="justify" fo:margin-bottom="0.1111in" fo:line-height="107%" fo:margin-left="0.3833in" fo:text-indent="-0.1965in">
        <style:tab-stops>
          <style:tab-stop style:type="left" style:position="0in"/>
        </style:tab-stops>
      </style:paragraph-properties>
    </style:style>
    <style:style style:name="T311" style:parent-style-name="Car.predefinitoparagrafo" style:family="text">
      <style:text-properties style:font-name-asian="Calibri" fo:font-weight="bold" style:font-weight-asian="bold" style:font-weight-complex="bold" style:language-asian="en" style:country-asian="US"/>
    </style:style>
    <style:style style:name="TableCell312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313" style:parent-style-name="Paragrafoelenco" style:family="paragraph">
      <style:paragraph-properties fo:margin-bottom="0.1111in" fo:line-height="107%"/>
    </style:style>
    <style:style style:name="T3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318" style:parent-style-name="Paragrafoelenco" style:family="paragraph">
      <style:paragraph-properties fo:margin-bottom="0.1111in" fo:line-height="107%"/>
      <style:text-properties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min-row-height="0.4479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Paragrafoelenco" style:family="paragraph">
      <style:paragraph-properties fo:text-align="justify" fo:margin-bottom="0.1111in" fo:line-height="107%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T3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330" style:family="table-row">
      <style:table-row-properties style:min-row-height="0.4479in"/>
    </style:style>
    <style:style style:name="TableCell331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332" style:parent-style-name="Paragrafoelenco" style:family="paragraph">
      <style:paragraph-properties fo:text-align="justify" fo:margin-bottom="0.1111in" fo:line-height="107%" fo:margin-left="0.3833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334" style:parent-style-name="Paragrafoelenco" style:family="paragraph">
      <style:paragraph-properties fo:margin-bottom="0.1111in" fo:line-height="107%"/>
    </style:style>
    <style:style style:name="T3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339" style:parent-style-name="Paragrafoelenco" style:family="paragraph">
      <style:paragraph-properties fo:margin-bottom="0.1111in" fo:line-height="107%"/>
      <style:text-properties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min-row-height="0.4479i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Paragrafoelenco" style:family="paragraph">
      <style:paragraph-properties fo:text-align="justify" fo:margin-bottom="0.1111in" fo:line-height="107%"/>
      <style:text-properties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Corpodeltesto" style:family="paragraph">
      <style:paragraph-properties fo:text-align="center" fo:margin-top="0.002in"/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TableRow347" style:family="table-row">
      <style:table-row-properties style:min-row-height="0.3854in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Corpodeltesto" style:family="paragraph">
      <style:paragraph-properties fo:text-align="start" fo:margin-top="0.002in"/>
    </style:style>
    <style:style style:name="T35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Corpodeltesto" style:family="paragraph">
      <style:paragraph-properties fo:text-align="center" fo:margin-top="0.002in"/>
    </style:style>
    <style:style style:name="T35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Corpodeltesto" style:family="paragraph">
      <style:paragraph-properties fo:text-align="start" fo:margin-top="0.002in"/>
      <style:text-properties fo:font-weight="bold" style:font-weight-asian="bold" style:font-weight-complex="bold" fo:font-size="10pt" style:font-size-asian="10pt"/>
    </style:style>
    <style:style style:name="P357" style:parent-style-name="Normale" style:family="paragraph">
      <style:paragraph-properties style:vertical-align="baseline" fo:margin-bottom="0in" fo:line-height="100%"/>
      <style:text-properties style:font-name="Segoe UI" style:font-name-complex="Segoe UI" fo:font-size="9pt" style:font-size-asian="9pt" style:font-size-complex="9pt"/>
    </style:style>
    <style:style style:name="P358" style:parent-style-name="Normale" style:family="paragraph">
      <style:paragraph-properties fo:widows="0" fo:orphans="0" style:text-autospace="none" fo:margin-top="0.0034in" fo:margin-bottom="0in" fo:line-height="100%"/>
      <style:text-properties style:font-name="Arial" style:font-name-asian="Arial" style:font-name-complex="Arial" fo:font-size="10.5pt" style:font-size-asian="10.5pt" style:font-size-complex="10pt" style:language-asian="en" style:country-asian="US"/>
    </style:style>
    <style:style style:name="P359" style:parent-style-name="Normale" style:family="paragraph">
      <style:paragraph-properties fo:widows="0" fo:orphans="0" style:text-autospace="none" fo:margin-bottom="0in" fo:line-height="100%" fo:margin-left="0.1527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0" style:parent-style-name="Normale" style:family="paragraph">
      <style:paragraph-properties fo:widows="0" fo:orphans="0" style:text-autospace="none" fo:margin-top="0.0333in" fo:margin-bottom="0in" fo:line-height="100%" fo:margin-left="0.1527in">
        <style:tab-stops/>
      </style:paragraph-properties>
    </style:style>
    <style:style style:name="T3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63" style:parent-style-name="Normale" style:family="paragraph">
      <style:paragraph-properties fo:widows="0" fo:orphans="0" style:text-autospace="none" fo:margin-top="0.0027in" fo:margin-bottom="0in" fo:line-height="100%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4" style:parent-style-name="Normale" style:family="paragraph">
      <style:paragraph-properties fo:widows="0" fo:orphans="0" style:text-autospace="none" fo:text-align="justify" fo:margin-bottom="0in" fo:line-height="100%" fo:margin-left="0.1527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5" style:parent-style-name="Normale" style:family="paragraph">
      <style:paragraph-properties fo:widows="0" fo:orphans="0" style:text-autospace="none" fo:text-align="justify" fo:margin-bottom="0in" fo:line-height="100%" fo:margin-right="0.1944in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6" style:parent-style-name="Normale" style:family="paragraph">
      <style:paragraph-properties fo:widows="0" fo:orphans="0" style:text-autospace="none" fo:text-align="justify" fo:margin-bottom="0in" fo:line-height="100%" fo:margin-right="0.1944in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7" style:parent-style-name="Normale" style:family="paragraph">
      <style:paragraph-properties fo:widows="0" fo:orphans="0" style:text-autospace="none" fo:text-align="justify" fo:margin-bottom="0in" fo:line-height="100%" fo:margin-right="0.1944in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8" style:parent-style-name="Normale" style:family="paragraph">
      <style:paragraph-properties fo:widows="0" fo:orphans="0" style:text-autospace="none" fo:text-align="justify" fo:margin-bottom="0in" fo:line-height="100%" fo:margin-left="0.5055in" fo:margin-right="0.1944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9" style:parent-style-name="Normale" style:family="paragraph">
      <style:paragraph-properties fo:widows="0" fo:orphans="0" style:text-autospace="none" fo:text-align="justify" fo:margin-bottom="0in" fo:line-height="100%" fo:margin-left="0.5055in" fo:margin-right="0.1944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70" style:parent-style-name="Normale" style:family="paragraph">
      <style:paragraph-properties fo:text-align="justify"/>
    </style:style>
    <style:style style:name="T37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7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P37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Normale" style:family="paragraph">
      <style:paragraph-properties style:text-autospace="none" fo:text-align="justify" fo:margin-bottom="0in" fo:line-height="100%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3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4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5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6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7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8" style:parent-style-name="Normale" style:family="paragraph">
      <style:paragraph-properties fo:text-align="end" fo:margin-bottom="0in" fo:margin-right="0.0111in"/>
    </style:style>
    <style:style style:name="T38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2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394" style:parent-style-name="Paragrafoelenco" style:family="paragraph">
      <style:paragraph-properties fo:margin-top="0.1666in" fo:margin-bottom="0.1666in" fo:text-indent="-0.5in">
        <style:tab-stops>
          <style:tab-stop style:type="left" style:position="2.65in"/>
          <style:tab-stop style:type="left" style:position="4.2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9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P39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h text:style-name="P30" text:outline-level="1"/>
      <text:h text:style-name="P31" text:outline-level="1">Misura 19 – Sostegno allo Sviluppo Locale LEADER</text:h>
      <text:h text:style-name="P32" text:outline-level="1">PIANO DI AZIONE LOCALE GAL LOGUDORO GOCEANO</text:h>
      <text:h text:style-name="P33" text:outline-level="1">BANDO<text:s/>19.2.1.6.2.1.1.4<text:s/></text:h>
      <text:h text:style-name="P34" text:outline-level="1">“sostegno ai processi di creazione di impresa”</text:h>
      <text:h text:style-name="P35" text:outline-level="1">Dichiarazione per l’attribuzione dei punteggi<text:s/>e impegno adesione Club di Prodotto</text:h>
      <text:p text:style-name="P36">Il/La<text:s/>sottoscritto/a _____________________________________________________________________________</text:p>
      <text:p text:style-name="P37">nato/a ____________________________________<text:s/>il ________________________________________________</text:p>
      <text:p text:style-name="P38">Codice Fiscale_______________________________________________________________________________</text:p>
      <text:p text:style-name="P39">residente a ___________________________ via__________________________________ n. _______________,</text:p>
      <text:h text:style-name="P40" text:outline-level="1">telefono_____________________, e.mail________________________,<text:s/>PEC_____________________________,</text:h>
      <text:h text:style-name="P41" text:outline-level="1">CUAA______________________________,<text:s/>Part. IVA________________________________________________</text:h>
      <text:list text:style-name="LFO32" text:continue-numbering="true">
        <text:list-item>
          <text:p text:style-name="P42">TITOLARE DELL’IMPRESA……………………………………………………………………….</text:p>
        </text:list-item>
        <text:list-item>
          <text:p text:style-name="P43">IN QUALITÀ DI LEGALE RAPPRESENTANTE<text:s/>DELLA SOCIETA’…………………………….</text:p>
        </text:list-item>
      </text:list>
      <text:p text:style-name="P44">consapevole delle sanzioni penali, nel caso di dichiarazioni non veritiere, di formazione o uso di atti falsi, richiamate dall’art. 76 del D.P.R. 445 del 28 dicembre 2000, ai fini dell’accesso al sostegno e dell’attribuzione delle priorità previste dal bando</text:p>
      <text:h text:style-name="P45" text:outline-level="1">DICHIARA</text:h>
      <text:h text:style-name="P46" text:outline-level="1">Che ai fini dell’attribuzione del punteggio per la formazione della graduatoria sono soddisfatte le condizioni dei seguenti criteri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CRITERI DI SELEZIONE</text:span><text:span text:style-name="T55"> </text:span></text:p>
          </table:table-cell>
          <table:table-cell table:style-name="TableCell56">
            <text:p text:style-name="P57"><text:span text:style-name="T58">Punteggio max.</text:span><text:span text:style-name="T59"> </text:span></text:p>
          </table:table-cell>
          <table:table-cell table:style-name="TableCell60">
            <text:p text:style-name="P61">Punteggio Autoassegnato</text:p>
          </table:table-cell>
        </table:table-row>
        <table:table-row table:style-name="TableRow62">
          <table:table-cell table:style-name="TableCell63" table:number-columns-spanned="2">
            <text:p text:style-name="P64"> 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7" text:continue-numbering="true">
              <text:list-item>
                <text:p text:style-name="P69">Spese per ricerca, sviluppo e innovazione previste nel Piano aziendale</text:p>
              </text:list-item>
            </text:list>
          </table:table-cell>
          <table:table-cell table:style-name="TableCell70">
            <text:p text:style-name="P71">Massimo 5 punti 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5" text:continue-numbering="true">
              <text:list-item>
                <text:p text:style-name="P76"><text:span text:style-name="T77">Presenza di spese in ricerca, sviluppo e innovazione (almeno il 30%delle spese complessive previste per l’attuazione del Piano)</text:span><text:span text:style-name="T78">.<text:s/></text:span><text:span text:style-name="T79">Le spese per Ricerca e Sviluppo da intendersi così come definite dalla circolare n. 5/E del 16 marzo 2016 dell'Agenzia delle Entrate, che riprende quanto previsto al paragrafo 1.3, punto 15, della "Disciplina degli aiuti di Stato a favore di ricerca, sviluppo e innovazione di cui alla Comunicazione della Commissione (2014/C 198/01) del 27 giugno 2014:<text:s/></text:span><text:s/><text:a xlink:href="../%20https:/tinyurl.com/y6k5tdwr" office:target-frame-name="_top" xlink:show="replace"><text:span text:style-name="Collegamentoipertestuale"><text:s/>https://tinyurl.com/y6k5tdwr</text:span></text:a></text:p>
              </text:list-item>
            </text:list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7" text:continue-numbering="true">
              <text:list-item>
                <text:p text:style-name="P87"><text:span text:style-name="T88">Competenze del Proponente in relazione al proprio percorso di studio</text:span><text:span text:style-name="T89"> </text:span></text:p>
              </text:list-item>
            </text:list>
          </table:table-cell>
          <table:table-cell table:style-name="TableCell90">
            <text:p text:style-name="P91"><text:span text:style-name="T92">Massimo 5 punti</text:span><text:span text:style-name="T93"> </text:span>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list text:style-name="LFO19" text:continue-numbering="true">
              <text:list-item>
                <text:p text:style-name="P98">La persona fisica proponente e in possesso di laurea specialistica o vecchio ordinamento </text:p>
              </text:list-item>
            </text:list>
          </table:table-cell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9" text:continue-numbering="true">
              <text:list-item>
                <text:p text:style-name="P106">La compagine proponente è composta per almeno il 50% da persone in possesso di laurea specialistica o vecchio ordinamento</text:p>
              </text:list-item>
            </text:list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9" text:continue-numbering="true">
              <text:list-item>
                <text:p text:style-name="P113">La persona fisica è in possesso della Laurea triennale<text:s/></text:p>
              </text:list-item>
            </text:list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9" text:continue-numbering="true">
              <text:list-item>
                <text:p text:style-name="P120">La compagine proponente è composta per almeno il 50% da persone in possesso di laurea triennale.</text:p>
              </text:list-item>
            </text:list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9" text:continue-numbering="true">
              <text:list-item>
                <text:p text:style-name="P127">La persona fisica proponente è in possesso di diploma</text:p>
              </text:list-item>
            </text:list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9" text:continue-numbering="true">
              <text:list-item>
                <text:p text:style-name="P134">La compagine proponente è composta per almeno il 50% da persone in possesso di diploma.</text:p>
              </text:list-item>
            </text:list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9" text:continue-numbering="true">
              <text:list-item>
                <text:p text:style-name="P141">La persona fisica proponente è in possesso di dottorato di ricerca, master universitario post-laurea o corso di specializzazione di almeno 800 h;</text:p>
              </text:list-item>
            </text:list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9" text:continue-numbering="true">
              <text:list-item>
                <text:p text:style-name="P148">La compagine proponente è composta per almeno il 50% da persone in possesso dottorato di ricerca, master universitario post-laurea o corso di specializzazione di almeno 800 h; <text:s/></text:p>
              </text:list-item>
            </text:list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7" text:continue-numbering="true">
              <text:list-item>
                <text:p text:style-name="P155"><text:span text:style-name="T156">Donne e giovani in età compresa tra 18 e</text:span><text:span text:style-name="T157"><text:s/></text:span><text:span text:style-name="T158">41 anni non compiuti;</text:span></text:p>
              </text:list-item>
            </text:list>
          </table:table-cell>
          <table:table-cell table:style-name="TableCell159">
            <text:p text:style-name="P160"><text:span text:style-name="T161">Massimo 6 punti</text:span><text:span text:style-name="T162"> 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30" text:continue-numbering="true">
              <text:list-item>
                <text:p text:style-name="P167">Il proponente ha un’età compresa tra i 18 e i<text:s/>41 anni non compiuti;</text:p>
              </text:list-item>
            </text:list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30" text:continue-numbering="true">
              <text:list-item>
                <text:p text:style-name="P175">La compagine proponente è composta per almeno il 50% da persone fisiche con un’età compresa tra i 18 e i<text:s/>41 anni non compiuti; </text:p>
              </text:list-item>
            </text:list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30" text:continue-numbering="true">
              <text:list-item>
                <text:p text:style-name="P183">Richiedente di sesso femminile;  </text:p>
              </text:list-item>
            </text:list>
          </table: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30" text:continue-numbering="true">
              <text:list-item>
                <text:p text:style-name="P191">La compagine proponente la domanda di sostegno è composta per almeno il 50% da persone di sesso femminile.   </text:p>
              </text:list-item>
            </text:list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7" text:continue-numbering="true">
              <text:list-item>
                <text:p text:style-name="P198"><text:span text:style-name="T199">Qualità e definizione dell’idea di impresa </text:span><text:span text:style-name="T200"> </text:span></text:p>
              </text:list-item>
            </text:list>
          </table:table-cell>
          <table:table-cell table:style-name="TableCell201">
            <text:p text:style-name="P202"><text:span text:style-name="T203">Massimo 10 punti</text:span><text:span text:style-name="T204"> 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1" text:continue-numbering="true">
              <text:list-item>
                <text:p text:style-name="P209"><text:span text:style-name="T210">Il piano aziendale identifica chiaramente l’idea di impresa, il settore economico in cui la stessa si inserisce, le tappe per il raggiungimento degli obbiettivi e il conseguente sviluppo dell’impresa, gli atti autorizzativi necessari e la normativa di riferimento a cui attenersi per lo svolgimento delle attività</text:span><text:span text:style-name="T211">.<text:s/></text:span><text:span text:style-name="T212">Per l’autoassegnazione del punteggio è necessario compilare tutti i campi obbligatori e facoltativi presenti nell’Allegato<text:s/></text:span><text:span text:style-name="T213">B</text:span><text:span text:style-name="T214"><text:s/>e riferibili alla specifica sezione sulla qualità e definizione dell’idea di impresa. Il GAL procederà a verificare la veridicità dei dati e delle valutazioni inserite sul 100% delle domande che si assegnano il punteggio</text:span><text:span text:style-name="T215">;</text:span><text:span text:style-name="T216"> </text:span></text:p>
              </text:list-item>
            </text:list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22" text:continue-numbering="true">
              <text:list-item>
                <text:p text:style-name="P223">Il piano aziendale identifica chiaramente l’idea di impresa, il settore economico in cui la stessa si inserisce, ma non individua le tappe per il raggiungimento degli obbiettivi e il conseguente sviluppo dell’impresa, gli atti autorizzativi necessari e la normativa di riferimento a cui<text:s/>attenersi per lo svolgimento delle attività, non compilando i campi facoltativi ma solo quelli obbligatori nella sezione sulla qualità e definizione dell’idea di impresa; </text:p>
              </text:list-item>
            </text:list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7" text:continue-numbering="true">
              <text:list-item>
                <text:p text:style-name="P230"><text:span text:style-name="T231">Capacità di analisi del mercato dei clienti potenziali </text:span><text:span text:style-name="T232"> </text:span></text:p>
              </text:list-item>
            </text:list>
          </table:table-cell>
          <table:table-cell table:style-name="TableCell233">
            <text:p text:style-name="P234"><text:span text:style-name="T235">Massimo 15 punti</text:span><text:span text:style-name="T236"> </text:span>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list text:style-name="LFO38" text:continue-numbering="true">
              <text:list-item>
                <text:p text:style-name="P241"><text:span text:style-name="T242">Il piano aziendale identifica il mercato nel quale l'impresa si inserisce, le tipologie di clienti, le strategie di marketing e i concorrenti.<text:s/></text:span><text:span text:style-name="T243">Per l’autoassegnazione del punteggio è necessario compilare<text:s/></text:span><text:span text:style-name="T244">tutti i obbligatori e facoltativi<text:s/></text:span><text:span text:style-name="T245">presenti nell’Allegato<text:s/></text:span><text:span text:style-name="T246">B</text:span><text:span text:style-name="T247"><text:s/>e riferibili alla specifica sezione capacità di analisi del mercato dei clienti potenziali. Il GAL procederà a verificare la veridicità dei dati e delle valutazioni inserite sul 100% delle domande che si assegnano il punteggio</text:span><text:span text:style-name="T248">;</text:span></text:p>
              </text:list-item>
            </text:list>
          </table:table-cell>
          <table:table-cell table:style-name="TableCell249">
            <text:p text:style-name="P250"><text:span text:style-name="T251">15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8" text:continue-numbering="true">
              <text:list-item>
                <text:p text:style-name="P256"><text:span text:style-name="T257">Il piano aziendale identifica il mercato nel quale l'impresa si inserisce e le strategie di marketing ma non identifica: le tipologie di clienti concorrenti. <text:s/></text:span><text:span text:style-name="T258">Per l’autoassegnazione del punteggio è necessario compilare<text:s/></text:span><text:span text:style-name="T259">parzialmente</text:span><text:span text:style-name="T260"><text:s/>i campi obbligatori e facoltativi presenti nell’Allegato<text:s/></text:span><text:span text:style-name="T261">B</text:span><text:span text:style-name="T262"><text:s/>e riferibili alla specifica sezione capacità di analisi del mercato dei clienti potenziali. Il GAL procederà a verificare la veridicità dei dati e delle valutazioni inserite sul 100% delle domande che si assegnano il punteggio</text:span><text:span text:style-name="T263">; <text:s/></text:span></text:p>
              </text:list-item>
            </text:list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38" text:continue-numbering="true">
              <text:list-item>
                <text:p text:style-name="P270"><text:span text:style-name="T271">Il piano aziendale identifica il mercato nel quale l'impresa si inserisce, ma non identifica le tipologie di clienti, le strategie di marketing e i concorrenti. <text:s/></text:span><text:span text:style-name="T272">Per l’autoassegnazione del punteggio<text:s/></text:span><text:span text:style-name="T273">non è necessario compilare i campi facoltativi</text:span><text:span text:style-name="T274"><text:s/>presenti nell’Allegato<text:s/></text:span><text:span text:style-name="T275">B</text:span><text:span text:style-name="T276"><text:s/>e riferibili alla specifica sezione capacità di analisi del mercato dei clienti potenziali. Il GAL procederà a verificare la veridicità dei dati e delle valutazioni inserite sul 100% delle domande che si assegnano il punteggio</text:span><text:span text:style-name="T277">;<text:s/></text:span></text:p>
              </text:list-item>
            </text:list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0" text:continue-numbering="true">
              <text:list-item>
                <text:p text:style-name="P284"><text:bookmark-start text:name="_Hlk40085376"/><text:span text:style-name="T285">Capacità di analisi finanziaria e gestionale</text:span></text:p>
              </text:list-item>
            </text:list>
          </table:table-cell>
          <table:table-cell table:style-name="TableCell286">
            <text:p text:style-name="P287"><text:span text:style-name="T288">Massimo 10 punti</text:span><text:span text:style-name="T289"> 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39" text:continue-numbering="true">
              <text:list-item>
                <text:p text:style-name="P294"><text:bookmark-end text:name="_Hlk40085376"/>Il piano aziendale esplicita i criteri utilizzati per la definizione del prezzo, il fatturato previsto, le risorse umane coinvolte, la capacità del progetto di creare occupazione e un piano degli investimenti e presenta un conto economico dell'iniziativa e un bilancio previsionale e un cronoprogramma completo<text:s/>per un orizzonte temporale di 3 annualità ed oltre;</text:p>
              </text:list-item>
            </text:list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39" text:continue-numbering="true">
              <text:list-item>
                <text:p text:style-name="P302">Il piano aziendale esplicita i criteri utilizzati per la definizione del prezzo, il fatturato previsto, le risorse umane coinvolte, la capacità del progetto di creare occupazione, un piano degli investimenti e un conto economico dell'iniziativa. Non presenta invece un bilancio previsionale e un cronoprogramma<text:s/>per un orizzonte temporale da una a due annualità;</text:p>
              </text:list-item>
            </text:list>
          </table:table-cell>
          <table:table-cell table:style-name="TableCell303">
            <text:p text:style-name="P304"><text:span text:style-name="T305">5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40" text:continue-numbering="true">
              <text:list-item>
                <text:p text:style-name="P310"><text:span text:style-name="T311">Grado di innovazione. Il progetto risponde in modo innovativo ai fabbisogni evidenziati nell'analisi del territorio GAL e/o propone pratiche/prodotti nuovi per il turismo in area rurale all'interno del GAL</text:span></text:p>
              </text:list-item>
            </text:list>
          </table:table-cell>
          <table:table-cell table:style-name="TableCell312">
            <text:p text:style-name="P313"><text:span text:style-name="T314">Massimo<text:s/></text:span><text:span text:style-name="T315">10</text:span><text:span text:style-name="T316"><text:s/>punti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41" text:continue-numbering="true">
              <text:list-item>
                <text:p text:style-name="P321"><text:span text:style-name="T322">La nuova impresa attiva un servizio/prodotto che prevede la creazione di nuovi strumenti di promozione, valorizzazione e commercializzazione del territorio e dei suoi prodot</text:span><text:span text:style-name="T323">ti.<text:s/></text:span><text:span text:style-name="T324">In caso di auto-assegnazione del punteggio è obbligatoria la produzione di una dettagliata analisi di mercato;</text:span><text:span text:style-name="T325"><text:s/></text:span></text:p>
              </text:list-item>
            </text:list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40" text:continue-numbering="true">
              <text:list-item>
                <text:p text:style-name="P332">Attestato di partecipazione ad un percorso formativo di Creazione di impresa promosso all'interno delle Misure della Green &amp;Blue economy per la Linea 2 A e 2 B promossi dal GAL LOGUDORO GOCEANO: max 4 punti</text:p>
              </text:list-item>
            </text:list>
          </table:table-cell>
          <table:table-cell table:style-name="TableCell333">
            <text:p text:style-name="P334"><text:span text:style-name="T335">Massimo<text:s/></text:span><text:span text:style-name="T336">4</text:span><text:span text:style-name="T337"><text:s/>punti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42" text:continue-numbering="true">
              <text:list-item>
                <text:p text:style-name="P342">Possesso da parte del proponente o, nel caso di compagine, da parte di almeno 1 componente, del certificato di partecipazione ad un percorso formativo di Creazione di impresa promosso all'interno delle Misure della Green &amp;Blue economy per la Linea 2 A e 2 B promossi dal GAL LOGUDORO<text:s/><text:soft-page-break/>GOCEANO;</text:p>
              </text:list-item>
            </text:list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Totale generale</text:span><text:span text:style-name="T351"> </text:span></text:p>
          </table:table-cell>
          <table:table-cell table:style-name="TableCell352">
            <text:p text:style-name="P353"><text:span text:style-name="T354">65</text:span>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Il punteggio massimo attribuibile per domanda è pari a 65<text:s/>punti.</text:p>
      <text:h text:style-name="P360" text:outline-level="2"><text:span text:style-name="T361">Per ottenere il finanziamento, le istanze presentate dovranno conseguire un punteggio minimo pari a<text:s/></text:span><text:span text:style-name="T362">20</text:span></text:h>
      <text:p text:style-name="P363"/>
      <text:p text:style-name="P364">In caso di parità di punteggio si darà priorità nell’ordine di:</text:p>
      <text:list text:style-name="LFO31" text:continue-numbering="true">
        <text:list-item>
          <text:p text:style-name="P365"><text:bookmark-start text:name="_bookmark18"/><text:bookmark-end text:name="_bookmark18"/>A domanda presentata da giovane o da società costituita prevalentemente da giovani.</text:p>
        </text:list-item>
        <text:list-item>
          <text:p text:style-name="P366">A domanda presentata da donna, o da società costituita prevalentemente da donne.</text:p>
        </text:list-item>
        <text:list-item>
          <text:p text:style-name="P367">A domanda presentata prima in ordine cronologico di invio telematico.</text:p>
        </text:list-item>
      </text:list>
      <text:p text:style-name="P368"/>
      <text:p text:style-name="P369"/>
      <text:p text:style-name="P370"><text:span text:style-name="T371"></text:span><text:span text:style-name="T372"><text:s/></text:span><text:span text:style-name="T373">Di impegnarsi a rispettare tutte le norme di carattere comunitario, nazionale e regionali inerenti il presente bando;</text:span></text:p>
      <text:list text:style-name="LFO34" text:continue-numbering="true">
        <text:list-item>
          <text:p text:style-name="P374">Di aderire ad un Club di prodotto se costituti<text:s/>qualora il progetto venga finanziato, prima della richiesta del saldo finale. Nelle more di costituzione dei Club di Prodotto, impegno di adesione e il Gal concederà la proroga per l’adesione.</text:p>
        </text:list-item>
      </text:list>
      <text:p text:style-name="P375">Il sottoscritto dichiara inoltre, ai sensi dell’art. 13 del D.Lgs. 30 giugno 2003 n. 196, di essere stato informato che i dati personali contenuti nelle presenti dichiarazioni saranno trattati, anche con strumenti informatici, esclusivamente nell’ambito del procedimento per il quale le presenti dichiarazioni sono rese.<text:s/></text:p>
      <text:p text:style-name="P376"/>
      <text:p text:style-name="P377">In caso domanda proposta da più persone fisiche che intendano costituirsi in una nuova micro/piccola impresa in forma associata, ciascun potenziale socio deve allegare un’apposita dichiarazione sottoscritta digitalmente contenente i seguenti elementi:</text:p>
      <text:list text:style-name="LFO17" text:continue-numbering="true">
        <text:list-item>
          <text:list>
            <text:list-item>
              <text:p text:style-name="P378">il proprio impegno a costituire una nuova micro/piccola impresa in forma societaria e l’indicazione degli altri componenti la compagine (Allegato E);</text:p>
            </text:list-item>
            <text:list-item>
              <text:p text:style-name="P379"><text:span text:style-name="T380">l’approvazione del Piano Aziendale proposto e il mandato ad un unico richiedente per la costituzione del fascicolo aziendale, la presentazione delle domande di sostegno e di pagamento nonché per la riscossione dell'aiuto.</text:span><text:span text:style-name="T381">e</text:span><text:span text:style-name="T382">.</text:span></text:p>
            </text:list-item>
          </text:list>
        </text:list-item>
      </text:list>
      <text:p text:style-name="P383"/>
      <text:p text:style-name="P384">Luogo e data _________________________,<text:s/>______/_____/_______ <text:s text:c="30"/></text:p>
      <text:p text:style-name="P385"/>
      <text:p text:style-name="P386"/>
      <text:p text:style-name="P387"/>
      <text:p text:style-name="P388"><text:span text:style-name="T389">Firma del</text:span><text:span text:style-name="T390"><text:s/>richiedente<text:s/></text:span><text:span text:style-name="T391">_____________________________</text:span></text:p>
      <text:p text:style-name="P392"/>
      <text:p text:style-name="P393"/>
      <text:p text:style-name="P394">Documenti allegati:</text:p>
      <text:p text:style-name="P395">- <text:s/>Documento di riconoscimento del legale rappresentante<text:s/>e/o del titolare<text:s/>dell’impresa<text:s/>in corso di validità;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0 0 0 0 0 0 0 0 0 0"/>
    <style:font-face style:name="Arial" svg:font-family="Arial" style:font-family-generic="swiss" style:font-pitch="variable" svg:panose-1="2 11 6 4 2 2 2 2 2 4"/>
    <style:font-face style:name="RQPABF+ArialMT" svg:font-family="RQPABF+ArialM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YTRZIK+Calibri" style:font-name-complex="YTRZIK+Calibri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bottom="0in" fo:line-height="100%"/>
      <style:text-properties style:font-name="Arial" fo:font-size="12pt" style:font-size-asian="12pt" style:font-size-complex="10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RQPABF+ArialMT" style:font-name-asian="Times New Roman" style:font-name-complex="RQPABF+ArialM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2" style:family="text">
      <style:text-properties style:font-name="Arial" style:font-name-asian="Times New Roman" style:font-name-complex="Ari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style:text-line-through-type="none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5LVL2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2" style:family="text">
      <style:text-properties style:font-name="Calibri" fo:font-weight="bold" style:font-weight-asian="bold" fo:font-size="12pt" style:font-size-asian="12pt"/>
    </style:style>
    <style:style style:name="WW_CharLFO37LVL2" style:family="text">
      <style:text-properties style:font-name="Calibri" fo:font-weight="bold" style:font-weight-asian="bold" fo:font-size="12pt" style:font-size-asian="12pt"/>
    </style:style>
    <style:style style:name="WW_CharLFO4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52in" text:min-label-width="0.1618in" text:list-level-position-and-space-mode="label-alignment">
          <style:list-level-label-alignment text:label-followed-by="listtab" fo:margin-left="0.3138in" fo:text-indent="-0.1618in"/>
        </style:list-level-properties>
      </text:list-level-style-number>
      <text:list-level-style-number text:level="2" text:style-name="WW_CharLFO35LVL2" style:num-suffix="." style:num-format="1">
        <style:list-level-properties text:space-before="0.4104in" text:min-label-width="0.2423in" text:list-level-position-and-space-mode="label-alignment">
          <style:list-level-label-alignment text:label-followed-by="listtab" fo:margin-left="0.6527in" fo:text-indent="-0.2423in"/>
        </style:list-level-properties>
      </text:list-level-style-number>
      <text:list-level-style-bullet text:level="3" text:style-name="WW_CharLFO35LVL3" text:bullet-char="•">
        <style:list-level-properties text:space-before="1.1791in" text:min-label-width="0.2423in" text:list-level-position-and-space-mode="label-alignment">
          <style:list-level-label-alignment text:label-followed-by="listtab" fo:margin-left="1.4215in" fo:text-indent="-0.2423in"/>
        </style:list-level-properties>
      </text:list-level-style-bullet>
      <text:list-level-style-bullet text:level="4" text:style-name="WW_CharLFO35LVL4" text:bullet-char="•">
        <style:list-level-properties text:space-before="1.9479in" text:min-label-width="0.2423in" text:list-level-position-and-space-mode="label-alignment">
          <style:list-level-label-alignment text:label-followed-by="listtab" fo:margin-left="2.1902in" fo:text-indent="-0.2423in"/>
        </style:list-level-properties>
      </text:list-level-style-bullet>
      <text:list-level-style-bullet text:level="5" text:style-name="WW_CharLFO35LVL5" text:bullet-char="•">
        <style:list-level-properties text:space-before="2.7173in" text:min-label-width="0.2423in" text:list-level-position-and-space-mode="label-alignment">
          <style:list-level-label-alignment text:label-followed-by="listtab" fo:margin-left="2.9597in" fo:text-indent="-0.2423in"/>
        </style:list-level-properties>
      </text:list-level-style-bullet>
      <text:list-level-style-bullet text:level="6" text:style-name="WW_CharLFO35LVL6" text:bullet-char="•">
        <style:list-level-properties text:space-before="3.4861in" text:min-label-width="0.2423in" text:list-level-position-and-space-mode="label-alignment">
          <style:list-level-label-alignment text:label-followed-by="listtab" fo:margin-left="3.7284in" fo:text-indent="-0.2423in"/>
        </style:list-level-properties>
      </text:list-level-style-bullet>
      <text:list-level-style-bullet text:level="7" text:style-name="WW_CharLFO35LVL7" text:bullet-char="•">
        <style:list-level-properties text:space-before="4.2548in" text:min-label-width="0.2423in" text:list-level-position-and-space-mode="label-alignment">
          <style:list-level-label-alignment text:label-followed-by="listtab" fo:margin-left="4.4972in" fo:text-indent="-0.2423in"/>
        </style:list-level-properties>
      </text:list-level-style-bullet>
      <text:list-level-style-bullet text:level="8" text:style-name="WW_CharLFO35LVL8" text:bullet-char="•">
        <style:list-level-properties text:space-before="5.0243in" text:min-label-width="0.2423in" text:list-level-position-and-space-mode="label-alignment">
          <style:list-level-label-alignment text:label-followed-by="listtab" fo:margin-left="5.2666in" fo:text-indent="-0.2423in"/>
        </style:list-level-properties>
      </text:list-level-style-bullet>
      <text:list-level-style-bullet text:level="9" text:style-name="WW_CharLFO35LVL9" text:bullet-char="•">
        <style:list-level-properties text:space-before="5.793in" text:min-label-width="0.2423in" text:list-level-position-and-space-mode="label-alignment">
          <style:list-level-label-alignment text:label-followed-by="listtab" fo:margin-left="6.0354in" fo:text-indent="-0.2423in"/>
        </style:list-level-properties>
      </text:list-level-style-bullet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086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083in"/>
      </style:footer-style>
    </style:page-layout>
    <style:style style:name="P2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P5" style:parent-style-name="Normale" style:family="paragraph">
      <style:paragraph-properties fo:text-align="center"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8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9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10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11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14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15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6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P17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Intestazione"/>
      </style:header>
      <style:footer>
        <text:p text:style-name="P4">GAL LOGUDORO GOCEANO</text:p>
        <text:p text:style-name="P5">Via Manzoni,10 - 07047 THIESI (SS) Codice Fiscale 92113770900</text:p>
        <text:p text:style-name="P6"><text:span text:style-name="T7">Tel. 079 8870054 email:<text:s/></text:span><text:a xlink:href="mailto:info@gallogudorogoceano.it" office:target-frame-name="_top" xlink:show="replace"><text:span text:style-name="T8">info@gallogudorogoceano.it</text:span></text:a><text:span text:style-name="T9"><text:s/>, PEC:</text:span><text:bookmark-start text:name="_Hlk38381886"/><text:span text:style-name="T10"><text:s/></text:span><text:a xlink:href="mailto:gal@pec.gallogudorogoceano.it" office:target-frame-name="_top" xlink:show="replace"><text:span text:style-name="T11">gal@pec.gallogudorogoceano.it</text:span></text:a><text:bookmark-end text:name="_Hlk38381886"/></text:p>
        <text:p text:style-name="P12"><text:span text:style-name="T13"><text:s/></text:span><text:span text:style-name="T14">sito web:<text:s/></text:span><text:a xlink:href="http://www.gallogudorogoceano.it" office:target-frame-name="_top" xlink:show="replace"><text:span text:style-name="T15">www.gallogudorogoceano.it</text:span></text:a><text:span text:style-name="T16"><text:s/></text:span></text:p>
        <text:p text:style-name="Pièdipagina"/>
      </style:footer>
      <style:header-first>
        <text:p text:style-name="P17"><text:span text:style-name="T18"><text:s text:c="10"/></text:span><text:span text:style-name="T19"><draw:frame draw:style-name="a0" draw:name="Immagine 7" text:anchor-type="as-char" svg:x="0in" svg:y="0in" svg:width="1.04167in" svg:height="0.34375in" style:rel-width="scale" style:rel-height="scale"><draw:image xlink:href="media/image2.png" xlink:type="simple" xlink:show="embed" xlink:actuate="onLoad"/><svg:title/><svg:desc/></draw:frame></text:span><text:span text:style-name="T20"><text:s text:c="4"/></text:span><text:span text:style-name="T21"><draw:frame draw:style-name="a1" draw:name="Immagine 6" text:anchor-type="as-char" svg:x="0in" svg:y="0in" svg:width="0.4375in" svg:height="0.46875in" style:rel-width="scale" style:rel-height="scale"><draw:image xlink:href="media/image3.png" xlink:type="simple" xlink:show="embed" xlink:actuate="onLoad"/><svg:title/><svg:desc/></draw:frame></text:span><text:span text:style-name="T22"><text:s text:c="6"/></text:span><text:span text:style-name="T23"><draw:frame draw:style-name="a2" draw:name="Immagine 5" text:anchor-type="as-char" svg:x="0in" svg:y="0in" svg:width="0.97917in" svg:height="0.53125in" style:rel-width="scale" style:rel-height="scale"><draw:image xlink:href="media/image4.png" xlink:type="simple" xlink:show="embed" xlink:actuate="onLoad"/><svg:title/><svg:desc/></draw:frame></text:span><text:span text:style-name="T24"><text:s text:c="8"/></text:span><text:span text:style-name="T25"><draw:frame draw:style-name="a3" draw:name="Immagine 46" text:anchor-type="as-char" svg:x="0in" svg:y="0in" svg:width="1.13542in" svg:height="0.47917in" style:rel-width="scale" style:rel-height="scale"><draw:image xlink:href="media/image5.png" xlink:type="simple" xlink:show="embed" xlink:actuate="onLoad"/><svg:title/><svg:desc>logo</svg:desc></draw:frame></text:span><text:span text:style-name="T26"><text:s text:c="11"/></text:span><text:span text:style-name="T27"><draw:frame draw:style-name="a4" draw:name="Immagine 3" text:anchor-type="as-char" svg:x="0in" svg:y="0in" svg:width="0.57292in" svg:height="0.46875in" style:rel-width="scale" style:rel-height="scale"><draw:image xlink:href="media/image6.jpeg" xlink:type="simple" xlink:show="embed" xlink:actuate="onLoad"/><svg:title/><svg:desc>Logo Leader 2014 2020</svg:desc></draw:frame></text:span><text:span text:style-name="T28"><text:s text:c="12"/></text:span><text:span text:style-name="T29"><draw:frame draw:style-name="a5" draw:name="Immagine 1" text:anchor-type="as-char" svg:x="0in" svg:y="0in" svg:width="0.69792in" svg:height="0.47917in" style:rel-width="scale" style:rel-height="scale"><draw:image xlink:href="media/image7.png" xlink:type="simple" xlink:show="embed" xlink:actuate="onLoad"/><svg:title/><svg:desc/></draw:frame></text:span>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</dc:title>
    <dc:subject/>
    <meta:initial-creator>Andrea Sedda</meta:initial-creator>
    <dc:creator>Michele Angius</dc:creator>
    <meta:creation-date>2022-07-26T10:07:00Z</meta:creation-date>
    <dc:date>2022-07-26T10:07:00Z</dc:date>
    <meta:print-date>2018-05-11T14:18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19" meta:character-count="10163" meta:row-count="72" meta:non-whitespace-character-count="8664"/>
  </office:meta>
</office:document-meta>
</file>