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ale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6" style:parent-style-name="Normale" style:family="paragraph">
      <style:paragraph-properties fo:text-align="center" fo:margin-top="0.25in" fo:margin-bottom="0.1in" fo:line-height="107%"/>
    </style:style>
    <style:style style:name="T17" style:parent-style-name="Car.predefinitoparagrafo" style:family="text">
      <style:text-properties style:font-name="Calibri" style:font-name-asian="Calibri" fo:font-weight="bold" style:font-weight-asian="bold" style:font-weight-complex="bold" fo:color="#00B150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fo:font-weight="bold" style:font-weight-asian="bold" fo:color="#FFFFFF" fo:font-size="14pt" style:font-size-asian="14pt" style:font-size-complex="14pt"/>
    </style:style>
    <style:style style:name="TableColumn20" style:family="table-column">
      <style:table-column-properties style:column-width="6.684in"/>
    </style:style>
    <style:style style:name="Table19" style:family="table">
      <style:table-properties style:width="6.684in" fo:margin-left="0.002in" table:align="left"/>
    </style:style>
    <style:style style:name="TableRow21" style:family="table-row">
      <style:table-row-properties style:min-row-height="1.377in"/>
    </style:style>
    <style:style style:name="TableCell22" style:family="table-cell">
      <style:table-cell-properties fo:border="0.0069in solid #000000" fo:background-color="#00B05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 fo:line-height="0.25in"/>
      <style:text-properties style:font-name="Arial" style:font-name-complex="Arial" fo:font-weight="bold" style:font-weight-asian="bold" fo:color="#FFFFFF"/>
    </style:style>
    <style:style style:name="P24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25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26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27" style:parent-style-name="Normale" style:family="paragraph">
      <style:paragraph-properties fo:text-align="center" fo:margin-bottom="0.1666in" fo:line-height="150%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 fo:font-size="16pt" style:font-size-asian="16pt" style:font-size-complex="26pt" style:language-asian="en" style:country-asian="US"/>
    </style:style>
    <style:style style:name="P31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 fo:font-size="16pt" style:font-size-asian="16pt" style:font-size-complex="26pt" style:language-asian="en" style:country-asian="US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color="#00B050" fo:font-size="5pt" style:font-size-asian="5pt" style:font-size-complex="5pt"/>
    </style:style>
    <style:style style:name="P33" style:parent-style-name="Normale" style:family="paragraph">
      <style:paragraph-properties fo:text-align="center" fo:margin-bottom="0.0833in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color="#0D0D0D" fo:font-size="20pt" style:font-size-asian="20pt" style:font-size-complex="14pt"/>
    </style:style>
    <style:style style:name="T35" style:parent-style-name="Car.predefinitoparagrafo" style:family="text">
      <style:text-properties style:font-name="Calibri" style:font-name-complex="Arial"/>
    </style:style>
    <style:style style:name="P36" style:parent-style-name="Normale" style:family="paragraph">
      <style:paragraph-properties fo:text-align="center" fo:margin-bottom="0.25in"/>
      <style:text-properties style:font-name="Calibri" style:font-name-complex="Arial"/>
    </style:style>
    <style:style style:name="P37" style:parent-style-name="Normale" style:family="paragraph">
      <style:paragraph-properties fo:break-before="page" fo:margin-bottom="0.1111in" fo:line-height="107%"/>
    </style:style>
    <style:style style:name="P38" style:parent-style-name="Normale" style:family="paragraph">
      <style:paragraph-properties fo:text-align="center" fo:margin-bottom="0.0833in"/>
      <style:text-properties style:font-name="Calibri" style:font-name-asian="Calibri" style:font-name-complex="Calibri" fo:color="#0D0D0D" fo:font-size="12pt" style:font-size-asian="12pt"/>
    </style:style>
    <style:style style:name="P3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D0D0D" fo:font-size="12pt" style:font-size-asian="12pt"/>
    </style:style>
    <style:style style:name="P40" style:parent-style-name="Normale" style:family="paragraph">
      <style:paragraph-properties fo:text-align="center"/>
      <style:text-properties style:font-name="Calibri" style:font-name-asian="Calibri" style:font-name-complex="Calibri" fo:color="#0D0D0D" fo:font-size="12pt" style:font-size-asian="12pt"/>
    </style:style>
    <style:style style:name="P41" style:parent-style-name="Normale" style:family="paragraph">
      <style:paragraph-properties fo:text-align="justify" fo:line-height="150%"/>
      <style:text-properties style:font-name="Calibri" style:font-name-asian="Calibri" style:font-name-complex="Calibri" style:font-size-complex="11pt"/>
    </style:style>
    <style:style style:name="P42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asian="Calibri" style:font-name-complex="Calibri" fo:color="#0D0D0D" style:font-size-complex="11pt"/>
    </style:style>
    <style:style style:name="P49" style:parent-style-name="Normale" style:family="paragraph">
      <style:paragraph-properties fo:text-align="center"/>
      <style:text-properties style:font-name="Calibri" style:font-name-asian="Calibri" style:font-name-complex="Calibri" fo:color="#0D0D0D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style:font-name-asian="Calibri" style:font-name-complex="Calibri" fo:color="#0D0D0D" style:font-size-complex="11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asian="Calibri" style:font-name-complex="Calibri" fo:color="#0D0D0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color="#0D0D0D" style:font-size-complex="11pt"/>
    </style:style>
    <style:style style:name="P5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color="#0D0D0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color="#0D0D0D" fo:font-size="11pt" style:font-size-asian="11pt" style:font-size-complex="11pt"/>
    </style:style>
    <style:style style:name="P56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Calibri" style:font-name-complex="Calibri" fo:color="#0D0D0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Calibri" style:font-name-complex="Calibri" fo:color="#0D0D0D" style:font-size-complex="11pt"/>
    </style:style>
    <style:style style:name="T59" style:parent-style-name="Car.predefinitoparagrafo" style:family="text">
      <style:text-properties style:font-name="Calibri" style:font-name-asian="Calibri" style:font-name-complex="Calibri" fo:font-style="italic" style:font-style-asian="italic" fo:color="#0D0D0D" style:font-size-complex="11pt"/>
    </style:style>
    <style:style style:name="T60" style:parent-style-name="Car.predefinitoparagrafo" style:family="text">
      <style:text-properties style:font-name="Calibri" style:font-name-asian="Calibri" style:font-name-complex="Calibri" fo:color="#0D0D0D" style:font-size-complex="11pt"/>
    </style:style>
    <style:style style:name="P61" style:parent-style-name="Normale" style:family="paragraph">
      <style:paragraph-properties fo:margin-bottom="0.1in"/>
      <style:text-properties style:font-name="Cambria" style:font-name-asian="Cambria" style:font-name-complex="Calibri" style:font-size-complex="12pt"/>
    </style:style>
    <style:style style:name="P62" style:parent-style-name="Normale" style:family="paragraph">
      <style:paragraph-properties fo:margin-bottom="0.1in"/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3.9944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0.8861in"/>
    </style:style>
    <style:style style:name="Table63" style:family="table">
      <style:table-properties style:width="6.4555in" fo:margin-left="0.0381in" table:align="lef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fo:background-color="#A8D08D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638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486in" fo:padding-bottom="0in" fo:padding-right="0.0486in"/>
    </style:style>
    <style:style style:name="P76" style:parent-style-name="Paragrafoelenco" style:list-style-name="LFO2" style:family="paragraph">
      <style:paragraph-properties fo:margin-left="0.352in" fo:text-indent="-0.1965in">
        <style:tab-stops>
          <style:tab-stop style:type="left" style:position="4.4041in"/>
        </style:tab-stops>
      </style:paragraph-properties>
    </style:style>
    <style:style style:name="T77" style:parent-style-name="Car.predefinitoparagrafo" style:family="text">
      <style:text-properties style:font-name="Calibri" style:font-name-asian="-webkit-standard" style:font-name-complex="Calibri"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>
        <style:tab-stops>
          <style:tab-stop style:type="left" style:position="4.756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>
        <style:tab-stops>
          <style:tab-stop style:type="left" style:position="4.756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397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Paragrafoelenco" style:list-style-name="LFO1" style:family="paragraph">
      <style:paragraph-properties fo:text-align="justify" fo:margin-bottom="0.1111in" fo:margin-left="0in">
        <style:tab-stops/>
      </style:paragraph-properties>
      <style:text-properties style:font-name="Calibri" style:font-name-complex="Calibri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284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Paragrafoelenco" style:list-style-name="LFO1" style:family="paragraph">
      <style:paragraph-properties fo:text-align="justify" fo:margin-bottom="0.1111in" fo:margin-left="0in">
        <style:tab-stops/>
      </style:paragraph-properties>
      <style:text-properties style:font-name="Calibri" style:font-name-asian="-webkit-standard" style:font-name-complex="Calibri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Paragrafoelenco" style:list-style-name="LFO1" style:family="paragraph">
      <style:paragraph-properties fo:text-align="justify" fo:margin-bottom="0.1111in" fo:line-height="100%" fo:margin-left="0in">
        <style:tab-stops/>
      </style:paragraph-properties>
      <style:text-properties style:font-name="Calibri" style:font-name-asian="-webkit-standard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Paragrafoelenco" style:list-style-name="LFO1" style:family="paragraph">
      <style:paragraph-properties fo:text-align="justify" fo:margin-bottom="0.1111in" fo:margin-left="0in">
        <style:tab-stops/>
      </style:paragraph-properties>
      <style:text-properties style:font-name="Calibri" style:font-name-asian="-webkit-standard" style:font-name-complex="Calibri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366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Paragrafoelenco" style:list-style-name="LFO1" style:family="paragraph">
      <style:paragraph-properties fo:text-align="justify" fo:margin-bottom="0.1111in" fo:margin-left="0in">
        <style:tab-stops/>
      </style:paragraph-properties>
      <style:text-properties style:font-name="Calibri" style:font-name-asian="-webkit-standard" style:font-name-complex="Calibri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717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Paragrafoelenco" style:family="paragraph">
      <style:paragraph-properties fo:text-align="justify" fo:margin-bottom="0.1111in" fo:margin-left="0in">
        <style:tab-stops/>
      </style:paragraph-properties>
      <style:text-properties style:font-name="Calibri" style:font-name-asian="-webkit-standard" style:font-name-complex="Calibri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388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bottom" fo:padding-top="0in" fo:padding-left="0.0486in" fo:padding-bottom="0in" fo:padding-right="0.0486in"/>
    </style:style>
    <style:style style:name="P13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388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3881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 fo:margin-bottom="0.0833in" fo:line-height="0.25in" fo:margin-right="0.0784in"/>
      <style:text-properties fo:hyphenate="false"/>
    </style:style>
    <style:style style:name="T1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justify" fo:margin-bottom="0.1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8" style:family="table-column">
      <style:table-column-properties style:column-width="3.5708in"/>
    </style:style>
    <style:style style:name="TableColumn159" style:family="table-column">
      <style:table-column-properties style:column-width="1.7451in"/>
    </style:style>
    <style:style style:name="TableColumn160" style:family="table-column">
      <style:table-column-properties style:column-width="1.1812in"/>
    </style:style>
    <style:style style:name="Table157" style:family="table">
      <style:table-properties style:width="6.4972in" style:rel-width="97.18%" fo:margin-left="-0.0034in" table:align="left"/>
    </style:style>
    <style:style style:name="TableRow161" style:family="table-row">
      <style:table-row-properties style:min-row-height="0.1472in"/>
    </style:style>
    <style:style style:name="TableCell1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0159in"/>
    </style:style>
    <style:style style:name="P169" style:parent-style-name="Normale" style:family="paragraph">
      <style:text-properties style:font-name="Calibri" style:font-name-complex="Calibri" fo:font-style="italic" style:font-style-asian="italic" fo:color="#666666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75" style:parent-style-name="Normale" style:family="paragraph">
      <style:paragraph-properties fo:margin-bottom="0.041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6" style:parent-style-name="Paragrafoelenco" style:list-style-name="LFO3" style:family="paragraph">
      <style:paragraph-properties fo:margin-bottom="0.0416in"/>
      <style:text-properties style:font-name="Calibri" style:font-name-complex="Calibri"/>
    </style:style>
    <style:style style:name="P177" style:parent-style-name="Paragrafoelenco" style:list-style-name="LFO3" style:family="paragraph">
      <style:paragraph-properties fo:margin-bottom="0.0416in"/>
      <style:text-properties style:font-name="Calibri" style:font-name-complex="Calibri"/>
    </style:style>
    <style:style style:name="P178" style:parent-style-name="Paragrafoelenco" style:list-style-name="LFO3" style:family="paragraph">
      <style:paragraph-properties fo:margin-bottom="0.0416in"/>
      <style:text-properties style:font-name="Calibri" style:font-name-complex="Calibri"/>
    </style:style>
    <style:style style:name="P179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80" style:parent-style-name="Normale" style:family="paragraph">
      <style:text-properties style:font-name="Calibri" style:font-name-asian="Calibri" style:font-name-complex="Calibri" fo:font-style="italic" style:font-style-asian="italic" style:font-style-complex="italic" fo:color="#0D0D0D" fo:font-size="11pt" style:font-size-asian="11pt" style:font-size-complex="11pt"/>
    </style:style>
    <style:style style:name="P181" style:parent-style-name="Normale" style:family="paragraph">
      <style:text-properties style:font-name="Calibri" style:font-name-asian="Calibri" style:font-name-complex="Calibri" fo:font-style="italic" style:font-style-asian="italic" style:font-style-complex="italic" fo:color="#0D0D0D" fo:font-size="11pt" style:font-size-asian="11pt" style:font-size-complex="11pt"/>
    </style:style>
    <style:style style:name="P182" style:parent-style-name="Normale" style:family="paragraph">
      <style:paragraph-properties fo:text-align="end"/>
      <style:text-properties style:font-name="Calibri" style:font-name-asian="Calibri" style:font-name-complex="Calibri" fo:font-style="italic" style:font-style-asian="italic" style:font-style-complex="italic" fo:color="#0D0D0D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D0D0D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D0D0D" fo:font-size="11pt" style:font-size-asian="11pt" style:font-size-complex="11pt"/>
    </style:style>
    <style:style style:name="P185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86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87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88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89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90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  <style:style style:name="P191" style:parent-style-name="Normale" style:family="paragraph">
      <style:text-properties style:font-name="Calibri" style:font-name-asian="Calibri" style:font-name-complex="Calibri" fo:color="#0D0D0D" fo:font-size="11pt" style:font-size-asian="11pt" style:font-size-complex="11pt"/>
    </style:style>
  </office:automatic-styles>
  <office:body>
    <office:text text:use-soft-page-breaks="true">
      <text:p text:style-name="P1">Allegato<text:s/>5<text:s/></text:p>
      <text:p text:style-name="P15"/>
      <text:p text:style-name="P16"><text:span text:style-name="T17">PROGRAMMA DI SVILUPPO RURALE SARDEGNA 2014-2020</text:span><text:span text:style-name="T18">R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MISURA 19 Sostegno allo sviluppo locale LEADER-CLLD</text:p>
            <text:p text:style-name="P25">SOTTOMISURA 19.2 Sostegno all'esecuzione degli interventi nell'ambito della strategia di sviluppo locale di tipo<text:s/>partecipativo</text:p>
            <text:p text:style-name="P26">Intervento 19.2.1.16.3.1.1.3 “Costituzione dei Club di prodotto”</text:p>
            <text:p text:style-name="P27"><text:span text:style-name="T28">Codice univoco</text:span><text:span text:style-name="T29">: …………..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Scheda di autovalutazione dei criteri di selezione</text:span><text:span text:style-name="T35"><text:s/></text:span></text:p>
      <text:p text:style-name="P36">(Resa ai sensi<text:s/>ai sensi dell'art. 47 del decreto del Presidente della Repubblica 28 dicembre 2000, n. 445 (Testo unico delle disposizioni legislative e regolamentari in materia di documentazione amministrativa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7"/>
      <text:p text:style-name="P38"><text:bookmark-start text:name="_Hlk109556231"/><text:soft-page-break/>Dichiarazione relativa all’autovalutazione dei criteri di selezione</text:p>
      <text:p text:style-name="P39">DICHIARAZIONE SOSTITUTIVA DI ATTO NOTORIO</text:p>
      <text:p text:style-name="P40">Ai sensi e per gli effetti del D.P.R. 28 dicembre 2000, n° 445</text:p>
      <text:p text:style-name="P41"><text:bookmark-end text:name="_Hlk109556231"/></text:p>
      <text:p text:style-name="P42">Il/La sottoscritto/a _______________________________________________________-____________</text:p>
      <text:p text:style-name="P43">nato/a ___________________________Prov.____________________ il ________________________</text:p>
      <text:p text:style-name="P44">Cod. Fiscale_________________________________________________________________________</text:p>
      <text:p text:style-name="P45">residente a __________________________ via ______________________________________n_____</text:p>
      <text:p text:style-name="P46">in qualità di Capofila dell’aggregazione ____________________________________, con sede in _____________________via/località______________________________ n. ___</text:p>
      <text:p text:style-name="P47">Tel. _____________ Cell._________________ Indirizzo PEC___________________ Mail______________________</text:p>
      <text:p text:style-name="P48"/>
      <text:p text:style-name="P49">Come<text:s/>mandato alla<text:s/>presentazione della D.d.S.<text:s/>a valere dul Bando<text:s/>16.3.1.1.3 Costituzione del Club di prodotto<text:s/>del<text:s/>GAL DEL COROS GOCEANO MEILOGU MONTE ACUTO VILLANOVA,</text:p>
      <text:p text:style-name="P50"/>
      <text:p text:style-name="P51"><text:span text:style-name="T52">ai sensi degli artt. 46 e 47 del DPR 445/2000, consapevole delle sanzioni penali, nel caso di dichiarazioni non veritiere, di formazione o uso di atti falsi, richiamate dall’art. 76 del medesimo DPR 445/2000, ai fini dell’accesso al sostegno e dell’attribuzione dei punteggi previsti dal bando in intestazione</text:span></text:p>
      <text:p text:style-name="P53"/>
      <text:p text:style-name="P54"/>
      <text:p text:style-name="P55">DICHIARA</text:p>
      <text:p text:style-name="P56"/>
      <text:p text:style-name="Normale"><text:span text:style-name="T57">di essere in possesso dei seguenti requisiti e relativi punteggi<text:s/></text:span><text:span text:style-name="T58">(</text:span><text:span text:style-name="T59">inserire il punteggio solo relativamente ai criteri posseduti alla data di presentazione della domanda di sostegno</text:span><text:span text:style-name="T60">):<text:s/></text:span></text:p>
      <text:p text:style-name="P61"><text:bookmark-start text:name="_hi3teylfjlua"/><text:bookmark-start text:name="_yxdy3ktgl26i"/><text:bookmark-start text:name="_flhq6wmcq21o"/><text:bookmark-start text:name="_pswc095ld61k"/><text:bookmark-start text:name="_pkpmsejjoo9n"/><text:bookmark-start text:name="_l1csx3wns5hs"/><text:bookmark-start text:name="_ewanw5ql8zvk"/><text:bookmark-start text:name="_62t885x2829b"/><text:bookmark-end text:name="_hi3teylfjlua"/><text:bookmark-end text:name="_yxdy3ktgl26i"/><text:bookmark-end text:name="_flhq6wmcq21o"/><text:bookmark-end text:name="_pswc095ld61k"/><text:bookmark-end text:name="_pkpmsejjoo9n"/><text:bookmark-end text:name="_l1csx3wns5hs"/><text:bookmark-end text:name="_ewanw5ql8zvk"/><text:bookmark-end text:name="_62t885x2829b"/></text:p>
      <text:p text:style-name="P62">Le domande di sostegno verranno valutate secondo i seguenti criteri di priorità.</text:p>
      <text:p text:style-name="Normale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RITERI DI SELEZIONE<text:s/></text:p>
          </table:table-cell>
          <table:table-cell table:style-name="TableCell70">
            <text:p text:style-name="P71">Punteggio max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list>
                  <text:list-item>
                    <text:p text:style-name="P76"><text:span text:style-name="T77">numero di soggetti coinvolti nella rete o associazione di imprese</text:span></text:p>
                  </text:list-item>
                </text:list>
              </text:list-item>
            </text:list>
          </table:table-cell>
          <table:table-cell table:style-name="TableCell78">
            <text:p text:style-name="P79">Max punti 4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1a) da 3 a 10 soggetti coinvolti nella rete<text:s/></text:p>
              </text:list-item>
            </text:list>
          </table:table-cell>
          <table:table-cell table:style-name="TableCell85">
            <text:p text:style-name="P86">1 punt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1b) da 11 a 15 soggetti coinvolti nella rete<text:s/></text:p>
              </text:list-item>
            </text:list>
          </table:table-cell>
          <table:table-cell table:style-name="TableCell92">
            <text:p text:style-name="P93">2 punt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1c) da 16 e oltre soggetti coinvolti nella rete<text:s/></text:p>
              </text:list-item>
            </text:list>
          </table:table-cell>
          <table:table-cell table:style-name="TableCell99">
            <text:p text:style-name="P100">Un punto in più per ciascun soggetto fino a un massimo di 40 punti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) associazioni di imprese e di operatori che coprono un territorio più ampio (in termini di numero di comuni del territorio rappresentati);  </text:p>
          </table:table-cell>
          <table:table-cell table:style-name="TableCell106">
            <text:p text:style-name="P107">Max punti 19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list text:style-name="LFO1" text:continue-numbering="true">
              <text:list-item>
                <text:p text:style-name="P112">2a) Numero di comuni rappresentati da 1 a 5</text:p>
              </text:list-item>
            </text:list>
          </table:table-cell>
          <table:table-cell table:style-name="TableCell113">
            <text:p text:style-name="P114">0,5 punt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2b) Numero di comuni rappresentati da 6 a 15</text:p>
              </text:list-item>
            </text:list>
          </table:table-cell>
          <table:table-cell table:style-name="TableCell120">
            <text:p text:style-name="P121">1 punt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c) Numero di comuni rappresentati 16 e oltre</text:p>
          </table:table-cell>
          <table:table-cell table:style-name="TableCell127">
            <text:p text:style-name="P128">Un punto in più per ciascun Comune fino a un massimo di 19 punt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)Sede operativa in locali da valorizzare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a) Individuazione della sede del club di prodotto in un immobile già sede di Cip (centro di interpretazione del paesaggio) nel territorio del GAL Logudoro Goceano*</text:p>
          </table:table-cell>
          <table:table-cell table:style-name="TableCell141">
            <text:p text:style-name="P142">1*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otale generale</text:p>
          </table:table-cell>
          <table:table-cell table:style-name="TableCell148">
            <text:p text:style-name="P149">60 PUNTI</text:p>
          </table:table-cell>
          <table:table-cell table:style-name="TableCell150">
            <text:p text:style-name="P151"/>
          </table:table-cell>
        </table:table-row>
      </table:table>
      <text:p text:style-name="Normale"/>
      <text:p text:style-name="Normale"/>
      <text:p text:style-name="Normale"/>
      <text:p text:style-name="P152"><text:span text:style-name="T153">Ai fini dell’ammissibilità della domanda il punteggio complessivo minimo dovrà essere di</text:span><text:span text:style-name="T154"><text:s/></text:span><text:span text:style-name="T155">10 punti su 30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Normale"><text:span text:style-name="T163">Totale punteggio autovalutazione</text:span></text:p>
          </table:table-cell>
          <table:table-cell table:style-name="TableCell164">
            <text:p text:style-name="P165">Punteggio massimo<text:s/></text:p>
          </table:table-cell>
          <table:table-cell table:style-name="TableCell166">
            <text:p text:style-name="P167">Tot. Autovalutazione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0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n.b.:</text:p>
      <text:list text:style-name="LFO3" text:continue-numbering="true">
        <text:list-item>
          <text:p text:style-name="P176">Il punteggio massimo attribuibile per domanda è pari a 60 punti.</text:p>
        </text:list-item>
        <text:list-item>
          <text:p text:style-name="P177">Il punteggio minimo per considerare ammissibile la domanda di sostegno è pari a 15 punti.</text:p>
        </text:list-item>
        <text:list-item>
          <text:p text:style-name="P178">In caso di parità di punteggio si darà priorità alle domande presentate secondo l’ordine di rilascio delle domande a sistema.<text:s/></text:p>
        </text:list-item>
      </text:list>
      <text:p text:style-name="Stile4-TESTO">Tutti i requisiti dichiarati ai fini dell’attribuzione del punteggio devono essere posseduti dal richiedente al momento della presentazione della domanda di sostegno.</text:p>
      <text:p text:style-name="P179"/>
      <text:p text:style-name="P180">Luogo e data _________________<text:s/></text:p>
      <text:p text:style-name="P181"/>
      <text:p text:style-name="P182"/>
      <text:p text:style-name="Normale"><text:span text:style-name="T183">Firma del</text:span><text:span text:style-name="T184"><text:s/>richiedente _______________________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/>
    <style:style style:name="Stile4-TESTO" style:display-name="Stile4 - TESTO" style:family="paragraph" style:parent-style-name="Normale" style:auto-update="true">
      <style:paragraph-properties fo:widows="0" fo:orphans="0" fo:margin-top="0.1666in" fo:margin-bottom="0.1666in"/>
      <style:text-properties style:font-name="Calibri" style:font-name-asian="Calibri" style:font-name-complex="Calibri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 fo:font-size="10pt" style:font-size-asian="10pt"/>
    </style:style>
    <style:style style:name="WW_CharLFO2LVL2" style:family="text">
      <style:text-properties style:font-name-asian="-webkit-standard" style:font-name-complex="Calibri" fo:font-weight="bold" style:font-weight-asian="bold"/>
    </style:style>
    <style:style style:name="WW_CharLFO2LVL3" style:family="text">
      <style:text-properties style:font-name="Calibri" style:font-name-asian="Calibri" style:font-name-complex="Calibri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4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5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6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7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8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9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0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1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2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3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P14" style:parent-style-name="Pièdipa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9" text:anchor-type="as-char" svg:x="0in" svg:y="0in" svg:width="1.04167in" svg:height="0.34375in" style:rel-width="scale" style:rel-height="scale"><draw:image xlink:href="media/image1.png" xlink:type="simple" xlink:show="embed" xlink:actuate="onLoad"/><svg:title/><svg:desc/></draw:frame></text:span><text:span text:style-name="T4"><text:s text:c="4"/></text:span><text:span text:style-name="T5"><draw:frame draw:style-name="a1" draw:name="Immagine 6" text:anchor-type="as-char" svg:x="0in" svg:y="0in" svg:width="0.4375in" svg:height="0.46875in" style:rel-width="scale" style:rel-height="scale"><draw:image xlink:href="media/image2.png" xlink:type="simple" xlink:show="embed" xlink:actuate="onLoad"/><svg:title/><svg:desc>Immagine che contiene testo, clipart

Descrizione generata automaticamente</svg:desc></draw:frame></text:span><text:span text:style-name="T6"><text:s text:c="6"/></text:span><text:span text:style-name="T7"><draw:frame draw:style-name="a2" draw:name="Immagine 5" text:anchor-type="as-char" svg:x="0in" svg:y="0in" svg:width="0.97917in" svg:height="0.53125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text:span text:style-name="T8"><text:s text:c="8"/></text:span><text:span text:style-name="T9"><draw:frame draw:style-name="a3" draw:name="Immagine 22" text:anchor-type="as-char" svg:x="0in" svg:y="0in" svg:width="1.13542in" svg:height="0.47917in" style:rel-width="scale" style:rel-height="scale"><draw:image xlink:href="media/image4.png" xlink:type="simple" xlink:show="embed" xlink:actuate="onLoad"/><svg:title/><svg:desc>logo</svg:desc></draw:frame></text:span><text:span text:style-name="T10"><text:s text:c="11"/></text:span><text:span text:style-name="T11"><draw:frame draw:style-name="a4" draw:name="Immagine 3" text:anchor-type="as-char" svg:x="0in" svg:y="0in" svg:width="0.57292in" svg:height="0.46875in" style:rel-width="scale" style:rel-height="scale"><draw:image xlink:href="media/image5.jpg" xlink:type="simple" xlink:show="embed" xlink:actuate="onLoad"/><svg:title/><svg:desc>Logo Leader 2014 2020</svg:desc></draw:frame></text:span><text:span text:style-name="T12"><text:s text:c="12"/></text:span><text:span text:style-name="T13"><draw:frame draw:style-name="a5" draw:name="Immagine 1" text:anchor-type="as-char" svg:x="0in" svg:y="0in" svg:width="0.69792in" svg:height="0.47917in" style:rel-width="scale" style:rel-height="scale"><draw:image xlink:href="media/image6.png" xlink:type="simple" xlink:show="embed" xlink:actuate="onLoad"/><svg:title/><svg:desc/></draw:frame></text:span><text:bookmark-start text:name="_Hlk38357771"/></text:p>
        <text:p text:style-name="Intestazione"><text:bookmark-end text:name="_Hlk38357771"/></text:p>
      </style:header>
      <style:footer>
        <text:p text:style-name="P14"><draw:frame draw:style-name="a6" draw:name="Immagine 1" text:anchor-type="as-char" svg:x="0in" svg:y="0in" svg:width="6.69306in" svg:height="0.61806in" style:rel-width="scale" style:rel-height="scale"><draw:image xlink:href="media/image7.emf" xlink:type="simple" xlink:show="embed" xlink:actuate="onLoad"/><svg:title/><svg:desc/></draw:frame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S</meta:initial-creator>
    <dc:creator>Michele Angius</dc:creator>
    <meta:creation-date>2022-07-28T13:54:00Z</meta:creation-date>
    <dc:date>2022-07-28T13:54:00Z</dc:date>
    <meta:template xlink:href="Normal" xlink:type="simple"/>
    <meta:editing-cycles>2</meta:editing-cycles>
    <meta:editing-duration>PT0S</meta:editing-duration>
    <meta:user-defined meta:name="ContentTypeId">0x010100FC2685F6FD1E7D42A8F89FC59711B9A0</meta:user-defined>
    <meta:document-statistic meta:page-count="3" meta:paragraph-count="7" meta:word-count="578" meta:character-count="3868" meta:row-count="27" meta:non-whitespace-character-count="3297"/>
  </office:meta>
</office:document-meta>
</file>